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345c53"/>
    </style:style>
    <style:style style:name="T2" style:family="text">
      <style:text-properties officeooo:rsid="00355f44"/>
    </style:style>
    <style:style style:name="T3" style:family="text">
      <style:text-properties officeooo:rsid="0036ef34"/>
    </style:style>
    <style:style style:name="T4" style:family="text">
      <style:text-properties officeooo:rsid="0037dc50"/>
    </style:style>
    <style:style style:name="T5" style:family="text">
      <style:text-properties officeooo:rsid="002eb3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Zéro sans Relations</text:h>
      <text:h text:style-name="Heading_20_2" text:outline-level="2">Proposition citoyenne pour une alliance alsacienne face aux vulnérabilités, au vieillissement et aux défis de la solidarité</text:h>
      <text:h text:style-name="Heading_20_3" text:outline-level="3">Dossier de contribution adressé à la Collectivité européenne d’Alsace</text:h>
      <text:p text:style-name="Text_20_body">Document de travail « <text:span text:style-name="T1">LIVRE BLANC »</text:span><text:line-break/>Première version de construction<text:line-break/>Juin 2026</text:p>
      <text:p text:style-name="Text_20_body">Contribution issue de familles, d’aidants, de personnes handicapées, de personnes vieillissantes, de proches et de citoyens engagés dans les situations de vulnérabilité.</text:p>
      <text:p text:style-name="Text_20_body">Contribution nourrie notamment par les réflexions de l’UDAF 68, de la commission Soulagement des aidants du CDCA Alsace, d’associations familiales et parentales, ainsi que par les ressources conceptuelles <text:span text:style-name="T2">et les recherches-actions</text:span> du laboratoire d’idées <text:span text:style-name="T3">alsacien</text:span> Dediĉi.</text:p>
      <text:p text:style-name="Horizontal_20_Line"/>
      <text:h text:style-name="Heading_20_1" text:outline-level="1">Préambule</text:h>
      <text:h text:style-name="Heading_20_2" text:outline-level="2">Une contribution citoyenne ouverte adressée à la Collectivité européenne d’Alsace</text:h>
      <text:p text:style-name="Text_20_body">Ce dossier est une contribution citoyenne adressée à la Collectivité européenne d’Alsace.</text:p>
      <text:p text:style-name="Text_20_body">Il ne se présente pas comme un programme arrêté, ni comme un dispositif supplémentaire à appliquer, ni comme une doctrine fermée. Il propose une orientation forte, une hypothèse de travail et une invitation à ouvrir une expérimentation alsacienne d’envergure autour d’un enjeu devenu central : comment faire tenir, dans la durée, les situations de vulnérabilité lorsque les familles fatiguent, lorsque les professionnels manquent, lorsque les dispositifs se fragmentent, et lorsque les institutions ne peuvent plus, seules, absorber l’ensemble des besoins humains qui montent.</text:p>
      <text:p text:style-name="Text_20_body">Cette contribution vient d’un mouvement citoyen. Elle porte l’expérience de familles, d’aidants, de personnes handicapées, de personnes vieillissantes, de proches et de citoyens confrontés à la réalité concrète des vulnérabilités. Elle s’appuie aussi sur des lieux de représentation et de réflexion, notamment l’UDAF 68, des associations familiales et parentales, la commission Soulagement des aidants du CDCA Alsace, ainsi que sur les ressources conceptuelles <text:span text:style-name="T4">et les recherches-actions </text:span>travaillées depuis plusieurs années par Dediĉi.</text:p>
      <text:p text:style-name="Text_20_body">Elle s’adresse à la Collectivité européenne d’Alsace parce que la CeA se trouve aujourd’hui au croisement de plusieurs responsabilités majeures : le bien vieillir, l’autonomie, le handicap, le soutien aux aidants, la prévention, la citoyenneté, l’attractivité des métiers, l’information des <text:soft-page-break/>personnes, l’habitat, les ressources territoriales et plus largement l’organisation de la solidarité envers toutes les personnes vulnérables.</text:p>
      <text:p text:style-name="Text_20_body">Le propos n’est pas de demander à la CeA de tout faire. Le propos est au contraire de reconnaître que personne ne pourra répondre seul aux défis qui viennent. Les institutions ne pourront pas tout porter. Les professionnels ne pourront pas tout tenir. Les familles ne pourront pas continuer à absorber seules les fatigues, les inquiétudes et les continuités invisibles. Les citoyens ne pourront pas s’engager utilement s’ils ne sont pas appelés, reconnus, formés et soutenus.</text:p>
      <text:p text:style-name="Text_20_body">C’est dans cet espace que s’inscrit la proposition <text:span text:style-name="Strong_20_Emphasis">Zéro sans Relations</text:span>.</text:p>
      <text:p text:style-name="Text_20_body">Elle repose sur une idée simple : une situation de vulnérabilité ne doit plus être regardée seulement à partir des offres, des droits, des prestations, des places disponibles ou des interventions successives. Elle doit aussi être regardée à partir de son environnement humain réel. Autour de chaque personne vulnérable, il faut pouvoir comprendre quelles relations existent, lesquelles sont solides, lesquelles sont fragiles, lesquelles s’épuisent, lesquelles manquent, et comment un cercle de personnes de confiance peut être reconnu, renforcé ou progressivement constitué.</text:p>
      <text:p text:style-name="Text_20_body">Le cercle de personnes de confiance n’est pas un dispositif institutionnel. Il appartient à la personne vulnérable, à la personne impliquée dans sa propre situation. Il est son petit toit humain. Il ne remplace ni les droits, ni les services, ni les professionnels, ni les institutions. Il permet au contraire de mieux les relier à la vie réelle de la personne, à ses choix, à ses besoins, à ses risques, à ses proches et à son avenir.</text:p>
      <text:p text:style-name="Text_20_body">La proposition appelle donc une alliance entre solidarité citoyenne et solidarité institutionnelle. Les personnes physiques font vivre les relations, la présence, l’attention, la vigilance et le relais. Les personnes morales — collectivités, communes, institutions, associations, services, établissements, employeurs — créent les conditions de reconnaissance, de sécurité, de formation, de soutien et de durée.</text:p>
      <text:p text:style-name="Text_20_body"><text:span text:style-name="Strong_20_Emphasis">Zéro sans Relations</text:span> ne prétend pas résoudre d’un seul geste toutes les tensions du vieillissement, du handicap, de la perte d’autonomie, de l’isolement ou de l’épuisement des aidants. Il propose un changement de point de départ : s’occuper activement et durablement de chaque situation, ne plus travailler seulement par passages successifs, ne plus laisser les situations repérées se perdre, et organiser autour de la personne un petit toit humain capable de dialoguer avec les grands toits institutionnels.</text:p>
      <text:p text:style-name="Text_20_body">Ce dossier est donc une invitation. Il propose à la Collectivité européenne d’Alsace et à ses partenaires d’examiner si l’Alsace pourrait ouvrir une expérimentation politique, citoyenne et institutionnelle autour de cette idée : faire en sorte qu’aucune personne vulnérable ne reste durablement sans relations humaines fiables autour d’elle, sans cercle de personnes de confiance, sans veille délicate, sans relais pour ses proches, et sans appui organisé pour faire tenir sa situation dans le temps.</text:p>
      <text:h text:style-name="Heading_20_1" text:outline-level="1"><text:soft-page-break/>Ouverture</text:h>
      <text:h text:style-name="Heading_20_2" text:outline-level="2">Zéro sans Relations : nommer la montagne, ouvrir le mouvement</text:h>
      <text:p text:style-name="Text_20_body">Le titre <text:span text:style-name="Strong_20_Emphasis">Zéro sans Relations</text:span> est volontairement simple. Il doit pouvoir être compris immédiatement, retenu facilement, repris par des élus, discuté par des professionnels, entendu par des aidants, partagé par des citoyens et travaillé par des institutions.</text:p>
      <text:p text:style-name="Text_20_body">Le pluriel de <text:span text:style-name="Strong_20_Emphasis">Relations</text:span> est essentiel. Il ne s’agit pas seulement de lutter contre l’absence d’un lien. Une relation unique peut être précieuse, mais elle peut aussi être fragile. Elle peut reposer sur une personne déjà âgée, malade, épuisée, éloignée ou inquiète. Elle peut tenir pendant un temps, puis se rompre brutalement. Elle peut donner l’illusion d’un entourage alors que toute une situation repose en réalité sur une seule présence, sans relais, sans reconnaissance et sans avenir sécurisé.</text:p>
      <text:p text:style-name="Text_20_body"><text:span text:style-name="Strong_20_Emphasis">Zéro sans Relations</text:span> désigne autre chose qu’un lien isolé. Le titre vise l’existence, autour des personnes vulnérables, d’un ensemble de relations humaines suffisamment fiables pour former un cercle de personnes de confiance. Ce cercle peut être déjà présent, mais fragile. Il peut être incomplet. Il peut être fatigué. Il peut être menacé. Il peut aussi manquer presque entièrement. Dans tous les cas, la question devient politique : comment faire pour qu’aucune personne vulnérable ne reste durablement sans ce petit toit humain autour d’elle ?</text:p>
      <text:p text:style-name="Text_20_body">L’Alsace entre dans une période où cette question ne pourra plus être secondaire. Le vieillissement de la population, l’augmentation des situations de perte d’autonomie, la présence de personnes handicapées avançant elles aussi en âge, l’épuisement des proches, les tensions sur les métiers de l’aide, du soin, du social et du médico-social, la complexité des parcours et la dispersion des réponses obligent à chercher autre chose qu’un simple ajustement des dispositifs existants.</text:p>
      <text:p text:style-name="Text_20_body">Il ne s’agit pas de nier ce qui existe déjà. Les institutions agissent. Les professionnels tiennent. Les familles portent. Les associations inventent. Les communes connaissent leur terrain. Les politiques publiques cherchent à mieux coordonner, mieux informer, mieux orienter, mieux prévenir et mieux accompagner. Mais malgré ces efforts, beaucoup de situations restent trop fragiles. Certaines personnes sont connues sans être réellement entourées. Certaines reçoivent des aides sans que la continuité humaine de leur situation soit assurée. Certains proches tiennent seuls, parfois jusqu’à l’épuisement. Certains professionnels interviennent avec compétence, mais sans interlocuteurs stables autour de la personne. Certaines situations passent d’un service à l’autre, d’un guichet à l’autre, d’une urgence à l’autre, sans qu’un petit toit humain soit vraiment reconnu et soutenu.</text:p>
      <text:p text:style-name="Text_20_body"><text:span text:style-name="Strong_20_Emphasis">Zéro sans Relations</text:span> propose de nommer cette difficulté. La solidarité ne manque pas seulement de moyens, même si les moyens sont nécessaires. Elle ne manque pas seulement de coordination, même si la coordination est indispensable. Elle manque souvent d’un point d’appui humain durable autour des situations. Elle manque d’une manière organisée de voir, reconnaître, soutenir et faire tenir les relations qui entourent la personne vulnérable.</text:p>
      <text:p text:style-name="Text_20_body">La proposition consiste donc à changer le point de départ. Au lieu de partir uniquement des offres disponibles, des dispositifs, des droits, des prestations ou des places, elle invite à repartir de chaque <text:soft-page-break/>situation réelle. Une personne vit quelque part, avec une histoire, des capacités, des fragilités, des choix, des proches, des absences, des professionnels, des risques et des possibles. C’est autour de cette situation que la solidarité doit se réorganiser.</text:p>
      <text:p text:style-name="Text_20_body">Ce changement de regard ne remplace pas les politiques publiques existantes. Il peut au contraire les relier. Le bien vieillir, le soutien aux aidants, la prévention, la citoyenneté, l’attractivité des métiers, l’information des personnes, l’habitat, les ressources locales et le Service Public Départemental de l’Autonomie cherchent tous, chacun à leur manière, à répondre à des morceaux d’une même question : comment permettre aux personnes vulnérables de vivre dans des conditions dignes, soutenues, lisibles et durables ?</text:p>
      <text:p text:style-name="Text_20_body"><text:span text:style-name="Strong_20_Emphasis">Zéro sans Relations</text:span> propose de relier ces préoccupations autour d’un axe simple : s’occuper activement et durablement de chaque situation, en veillant à l’existence ou à la construction progressive d’un cercle de personnes de confiance autour de la personne.</text:p>
      <text:p text:style-name="Text_20_body">La nouveauté est là. Il ne s’agit pas d’ajouter une action de plus dans un paysage déjà chargé. Il s’agit d’introduire une continuité autour des situations. Lorsqu’une situation de vulnérabilité est repérée, comprise et acceptée comme devant être suivie, elle ne devrait plus disparaître dans les silos, les délais, les renvois ou les oublis. Elle devrait faire l’objet d’une vigilance proportionnée, délicate, respectueuse, mais réelle. Quelqu’un, quelque part, doit pouvoir dire que cette situation n’est plus perdue.</text:p>
      <text:p text:style-name="Text_20_body">Cette vigilance ne signifie pas prise de possession. Elle ne signifie pas contrôle de la vie des personnes. Elle ne signifie pas surveillance. Elle signifie que la solidarité doit apprendre à tenir dans le temps, avec la personne, autour d’elle, et avec ceux qu’elle reconnaît comme dignes de confiance.</text:p>
      <text:p text:style-name="Text_20_body">C’est pourquoi le cercle de personnes de confiance occupe une place centrale. Il est le petit toit humain de la personne vulnérable. Il appartient à la personne. Il ne peut pas être fabriqué administrativement, ni détenu par une institution, ni réduit à une équipe professionnelle. Il peut être favorisé, reconnu, renforcé, soutenu et aidé à tenir, mais il garde sa nature relationnelle. Il naît des personnes physiques, des liens, de la confiance, de la présence, de l’histoire et du temps.</text:p>
      <text:p text:style-name="Text_20_body">Les institutions, les collectivités, les associations, les services et les professionnels gardent une place décisive. Ils apportent des droits, des moyens, des cadres, des compétences, des protections et de la durée. Mais ils ne peuvent pas remplacer le petit toit humain. Ils peuvent créer les conditions pour qu’il apparaisse, soit reconnu, soit soutenu, soit sécurisé et puisse dialoguer avec les grands toits institutionnels.</text:p>
      <text:p text:style-name="Text_20_body">Le dossier propose donc une alliance nouvelle entre solidarité citoyenne et solidarité institutionnelle. Cette alliance ne consiste pas à transférer sur les citoyens ce que les institutions ne peuvent plus faire. Elle ne consiste pas non plus à demander aux institutions de tenir les cercles à la place des personnes. Elle consiste à reconnaître que la solidarité durable a besoin des deux : des personnes physiques capables de présence, de relation et de vigilance ; des personnes morales capables de soutenir, former, protéger, relier et donner de la durée.</text:p>
      <text:p text:style-name="Text_20_body"><text:span text:style-name="Strong_20_Emphasis">Zéro sans Relations</text:span> est ainsi une proposition d’envergure, mais elle doit rester appropriable. Elle ne prétend pas livrer un modèle fermé. Elle invite à ouvrir une expérimentation, à en discuter les <text:soft-page-break/>conditions, à en adapter les formes, à en construire les étapes et à en vérifier les effets. Son ambition est forte, mais son esprit doit rester ouvert : proposer une direction, non imposer un ordre de bataille.</text:p>
      <text:p text:style-name="Text_20_body">La direction proposée peut se résumer simplement : agir vite pour appeler, former, repérer, aller vers, comprendre et ne plus lâcher les premières situations ; construire long pour faire naître, renforcer ou stabiliser les cercles de personnes de confiance autour des personnes vulnérables.</text:p>
      <text:p text:style-name="Text_20_body">C’est cette articulation entre l’action rapide et le temps long qui peut donner sa force au projet. Une annonce politique peut ouvrir le mouvement. Un appel aux volontaires peut faire apparaître des présences. Une formation peut sécuriser les premiers gestes. Un repérage prudent peut rejoindre des situations déjà connues ou encore invisibles. Un audit humain peut faire apparaître ce qui tient, ce qui manque et ce qui fatigue. Une veille peut éviter de perdre les situations confirmées. Puis, dans la durée, des cercles de personnes de confiance peuvent être soutenus, consolidés ou progressivement constitués.</text:p>
      <text:p text:style-name="Text_20_body">Le dossier qui suit propose donc à la Collectivité européenne d’Alsace et à ses partenaires d’examiner une hypothèse : l’Alsace pourrait devenir un territoire pionnier d’une solidarité organisée autrement, non pas seulement autour des offres et des dispositifs, mais autour des situations, des personnes et de leurs relations humaines essentielles.</text:p>
      <text:p text:style-name="Text_20_body"><text:span text:style-name="Strong_20_Emphasis">Zéro sans Relations</text:span> n’est pas un slogan. C’est une invitation à reprendre la solidarité par son point le plus humain, le plus concret et le plus durable : les relations qui permettent à une personne vulnérable de ne pas rester seule face à sa vie.</text:p>
      <text:h text:style-name="Heading_20_1" text:outline-level="1">Première partie</text:h>
      <text:h text:style-name="Heading_20_2" text:outline-level="2">Pourquoi cette proposition maintenant ?</text:h>
      <text:p text:style-name="Text_20_body">La proposition <text:span text:style-name="Strong_20_Emphasis">Zéro sans Relations</text:span> intervient dans un moment particulier. Elle ne surgit pas à côté des préoccupations actuelles de la Collectivité européenne d’Alsace. Elle vient au contraire se placer au cœur de questions déjà ouvertes : le vieillissement de la population, le soutien aux aidants, l’autonomie, le handicap, la prévention, l’attractivité des métiers, la citoyenneté, l’information des personnes, l’habitat, les ressources locales et la nécessité de mieux coordonner les réponses.</text:p>
      <text:p text:style-name="Text_20_body">L’Alsace, comme l’ensemble du pays, doit faire face à une transformation profonde de ses équilibres humains et sociaux. Le nombre de personnes âgées augmente. Les situations de perte d’autonomie se multiplient. Les personnes handicapées vieillissent elles aussi. Les familles restent présentes, mais elles fatiguent. Les aidants portent beaucoup, souvent trop, parfois seuls. Les professionnels sont engagés, mais les métiers manquent d’attractivité, les équipes sont sous tension, les parcours deviennent complexes, les réponses sont parfois difficiles à coordonner. Les institutions disposent de nombreux leviers, mais elles rencontrent une limite évidente : elles ne peuvent pas produire seules l’ensemble des relations humaines dont les personnes vulnérables ont besoin pour vivre, choisir, être défendues, être comprises et tenir dans le temps.</text:p>
      <text:p text:style-name="Text_20_body">Ce constat n’est pas une critique. Il est un point de lucidité. Les politiques publiques ont construit des droits, des services, des prestations, des établissements, des accompagnements, des dispositifs <text:soft-page-break/>d’information, des outils de coordination et des cadres de protection. Ces éléments sont indispensables. Ils doivent être préservés, renforcés et rendus plus lisibles. Mais ils ne suffisent pas toujours à faire tenir une situation de vulnérabilité dans sa continuité humaine.</text:p>
      <text:p text:style-name="Text_20_body">Une personne peut être correctement orientée sans être réellement accompagnée dans la durée. Elle peut recevoir des prestations sans que son entourage soit solide. Elle peut être suivie par plusieurs professionnels sans qu’un cercle de personnes de confiance soit reconnu autour d’elle. Elle peut disposer de droits sans pouvoir les mobiliser seule. Elle peut vivre à domicile tout en étant exposée à des ruptures invisibles. Elle peut être en établissement et rester pourtant insuffisamment défendue dans ses choix. Elle peut être entourée administrativement et seule humainement.</text:p>
      <text:p text:style-name="Text_20_body">C’est précisément dans cet écart que la proposition <text:span text:style-name="Strong_20_Emphasis">Zéro sans Relations</text:span> trouve sa place.</text:p>
      <text:p text:style-name="Text_20_body">Elle part de l’idée qu’une part importante des difficultés actuelles ne vient pas seulement du manque de réponses, mais de la manière dont les réponses s’organisent autour des situations. Trop souvent, la solidarité fonctionne par fragments : un service intervient, un autre évalue, un autre finance, un autre oriente, un proche complète, un professionnel alerte, une association soutient, une institution arbitre. Chacun agit avec sa légitimité, mais la situation elle-même peut rester insuffisamment tenue dans la durée.</text:p>
      <text:p text:style-name="Text_20_body">La question posée par ce dossier est donc simple, mais exigeante : comment organiser une solidarité qui ne travaille plus seulement par passages successifs autour des personnes, mais qui s’occupe activement et durablement de chaque situation repérée ?</text:p>
      <text:p text:style-name="Text_20_body">Cette question rejoint directement les préoccupations du bien vieillir. Bien vieillir ne consiste pas seulement à rester chez soi, à accéder à des services, à adapter un logement ou à bénéficier de soins. Bien vieillir suppose aussi de ne pas être laissé seul face aux décisions, aux risques, aux fragilités, aux démarches, aux pertes et aux transitions. Cela suppose un environnement humain capable de voir, de comprendre, de relayer, de défendre et de durer.</text:p>
      <text:p text:style-name="Text_20_body">Elle rejoint aussi les préoccupations du soutien aux aidants. Beaucoup de proches ne demandent pas seulement une aide ponctuelle. Ils demandent à ne plus être seuls à porter l’ensemble d’une situation. Ils demandent à pouvoir souffler, être relayés, être compris, préparer l’avenir, et savoir que la personne qu’ils accompagnent ne restera pas sans petit toit humain lorsqu’ils seront fatigués, empêchés, malades, hospitalisés ou absents.</text:p>
      <text:p text:style-name="Text_20_body">Elle rejoint les préoccupations de l’autonomie et du handicap. Une personne vulnérable ne peut pas être réduite à ses besoins, à son dossier, à son orientation ou à son plan d’aide. Elle doit pouvoir être entendue dans sa singularité, avec ses choix, ses capacités, ses refus, ses relations et son histoire. Le cercle de personnes de confiance peut devenir un appui essentiel pour que cette expression soit mieux comprise et mieux respectée.</text:p>
      <text:p text:style-name="Text_20_body">Elle rejoint les préoccupations de prévention. Beaucoup de ruptures pourraient être repérées plus tôt si l’environnement humain de la personne était mieux connu et mieux soutenu. La fatigue d’un aidant, l’isolement progressif, la perte de repères, le renoncement aux soins, les signes de maltraitance, la dégradation du domicile, la solitude morale ou la disparition d’un proche sont autant de signaux que les dispositifs ne voient pas toujours à temps, mais que des relations humaines attentives peuvent parfois percevoir.</text:p>
      <text:p text:style-name="Text_20_body"><text:soft-page-break/>Elle rejoint les préoccupations d’attractivité des métiers. Les professionnels ne perdent pas seulement du sens à cause de la charge de travail. Ils le perdent aussi lorsqu’ils interviennent dans des situations éclatées, sans relais, sans continuité, sans interlocuteurs stables, sans possibilité de comprendre vraiment l’ensemble humain dans lequel ils interviennent. Une organisation qui reconnaît les cercles de personnes de confiance peut aider les professionnels à retrouver des appuis, des repères et un dialogue plus humain autour des situations.</text:p>
      <text:p text:style-name="Text_20_body">Elle rejoint enfin les préoccupations de citoyenneté. Les citoyens ne sont pas seulement des bénéficiaires de politiques publiques ou des usagers de services. Ils peuvent être des présences, des relais, des voisins, des proches, des bénévoles, des professionnels volontaires, des personnes capables de lever le doigt pour contribuer à une solidarité mieux organisée. Mais cet engagement ne peut pas être improvisé. Il doit être appelé, reconnu, formé, soutenu et protégé.</text:p>
      <text:p text:style-name="Text_20_body">La proposition <text:span text:style-name="Strong_20_Emphasis">Zéro sans Relations</text:span> essaie donc de relier ces préoccupations dans une même direction. Elle ne dit pas que la relation humaine suffit. Elle dit qu’aucune politique de l’autonomie, du bien vieillir, du handicap ou du soutien aux aidants ne pourra pleinement réussir si les relations humaines autour des personnes vulnérables restent invisibles, fragiles, non reconnues ou abandonnées à elles-mêmes.</text:p>
      <text:p text:style-name="Text_20_body">Le moment est donc venu de tenter une expérimentation différente. Non pas une expérimentation qui effacerait ce qui existe déjà, mais une expérimentation qui chercherait à mieux organiser l’existant autour des situations. Non pas un dispositif de plus, mais une manière nouvelle de regarder les situations, de mobiliser les personnes physiques, de soutenir les engagements par les personnes morales, et de construire une continuité humaine autour des personnes vulnérables.</text:p>
      <text:p text:style-name="Text_20_body">C’est pourquoi cette proposition est adressée à la Collectivité européenne d’Alsace. La CeA dispose d’une légitimité particulière pour ouvrir un tel espace de travail. Elle porte des responsabilités importantes dans le champ de l’autonomie, du vieillissement, du handicap, des solidarités territoriales et du soutien aux aidants. Elle peut rassembler les communes, les associations, les institutions, les services, les professionnels, les familles, les citoyens et les partenaires. Elle peut créer une autorisation politique, non pour imposer un modèle, mais pour permettre à un territoire de chercher autrement.</text:p>
      <text:p text:style-name="Text_20_body"><text:span text:style-name="Strong_20_Emphasis">Zéro sans Relations</text:span> est donc proposé comme une contribution à examiner, discuter, adapter et, si les conditions sont réunies, expérimenter. Son ambition est de répondre à une question qui dépasse les seuls dispositifs : comment faire en sorte qu’une personne vulnérable ne soit plus jamais considérée seule, mais toujours regardée avec son environnement humain réel, existant ou à construire, fragile ou à renforcer, présent ou à appeler ?</text:p>
      <text:p text:style-name="Text_20_body">C’est là que peut commencer une nouvelle manière d’organiser la solidarité : partir des situations, reconnaître les cercles de personnes de confiance, soutenir les petits toits humains, relier les grands toits institutionnels, et ne plus lâcher ce qui a été repéré comme fragile.</text:p>
      <text:h text:style-name="Heading_20_1" text:outline-level="1"><text:soft-page-break/>Chapitre 1</text:h>
      <text:h text:style-name="Heading_20_2" text:outline-level="2">Les inquiétudes qui montent autour du vieillissement et des vulnérabilités</text:h>
      <text:p text:style-name="Text_20_body">Le vieillissement de la population n’est pas seulement une donnée démographique. C’est une transformation profonde de la vie collective. Il modifie les équilibres familiaux, les besoins de proximité, l’organisation du domicile, la place des établissements, la disponibilité des professionnels, la capacité des aidants, la charge des services publics et la manière dont un territoire doit penser la solidarité.</text:p>
      <text:p text:style-name="Text_20_body">En Alsace, comme ailleurs, cette transformation se voit déjà. Les personnes vivent plus longtemps, mais pas toujours dans des conditions de relation, de soutien et de sécurité suffisantes. Les situations de perte d’autonomie deviennent plus nombreuses. Les parcours de santé, d’aide, de soin, d’accompagnement et de protection se complexifient. Les familles sont plus dispersées, plus petites, plus sollicitées. Les aidants vieillissent eux-mêmes. Les professionnels manquent parfois de temps, de relais et de reconnaissance. Les institutions doivent répondre à des besoins croissants dans un contexte où les moyens, les métiers et les organisations sont sous tension.</text:p>
      <text:p text:style-name="Text_20_body">À cette réalité du vieillissement s’ajoutent les situations de handicap, qui ne sont pas séparées de ces enjeux. De nombreuses personnes handicapées avancent en âge. Leurs parents ou proches vieillissent eux aussi. Des familles qui ont porté pendant des années, parfois toute une vie, se demandent ce qui se passera lorsqu’elles ne pourront plus tenir. La question du bien vieillir ne concerne donc pas seulement une population âgée valide qui deviendrait progressivement fragile. Elle concerne aussi des personnes vulnérables de tous âges, des personnes handicapées vieillissantes, des proches épuisés, des aidants inquiets, des familles qui cherchent des relais, et des institutions qui doivent penser ensemble l’âge, le handicap, l’autonomie et la continuité humaine.</text:p>
      <text:p text:style-name="Text_20_body">L’inquiétude principale ne se résume pas au manque de solutions. Elle tient aussi à la fragilité des continuités. Beaucoup de réponses existent, mais elles n’arrivent pas toujours au bon moment, ne se parlent pas toujours suffisamment, ou ne suffisent pas à faire tenir la situation dans son ensemble. Une aide peut être accordée, un service peut intervenir, un professionnel peut passer, une orientation peut être proposée, une prestation peut être ouverte, sans que la personne soit véritablement entourée par un cercle humain capable de veiller, de comprendre, de relayer et de durer.</text:p>
      <text:p text:style-name="Text_20_body">C’est cette fragilité relationnelle qui devient centrale.</text:p>
      <text:p text:style-name="Text_20_body">Certaines personnes sont seules de manière évidente. Elles n’ont presque personne autour d’elles, ou seulement des contacts rares et insuffisants. D’autres ne sont pas seules en apparence, mais leur situation repose sur un seul proche, un seul aidant, un voisin inquiet, un professionnel attentif, un service isolé. D’autres encore sont entourées par plusieurs interventions, mais sans cohérence humaine réelle. Elles reçoivent des aides, mais personne ne tient le fil. Elles rencontrent des acteurs, mais personne ne porte la continuité de leur situation. Elles sont connues, mais pas vraiment accompagnées dans la durée.</text:p>
      <text:p text:style-name="Text_20_body"><text:soft-page-break/>Les aidants vivent cette difficulté de façon aiguë. Beaucoup ne demandent pas seulement une information ou une aide ponctuelle. Ils demandent que la situation qu’ils portent soit regardée dans son ensemble. Ils demandent à être relayés, à être compris, à être soulagés d’une charge qui ne se voit pas toujours. Ils demandent aussi que l’avenir soit préparé, parce qu’ils savent qu’ils peuvent tomber malades, s’épuiser, devoir s’absenter, ou disparaître. Leur inquiétude n’est pas seulement de savoir quelle prestation existe aujourd’hui. Elle est de savoir qui sera là demain.</text:p>
      <text:p text:style-name="Text_20_body">Les professionnels rencontrent une inquiétude différente, mais liée. Ils sont souvent mobilisés auprès de situations lourdes, complexes, instables. Ils peuvent constater des fragilités sans toujours disposer des moyens de les relier. Ils peuvent alerter sans savoir qui reprendra. Ils peuvent intervenir correctement dans leur mission tout en sentant que l’ensemble de la situation reste mal tenu. Cette perte de cohérence pèse sur les métiers. Elle contribue au sentiment d’impuissance, d’isolement professionnel et parfois de perte de sens.</text:p>
      <text:p text:style-name="Text_20_body">Les institutions, elles aussi, sont confrontées à une difficulté réelle. Elles doivent organiser des réponses à grande échelle, garantir des droits, répartir des moyens, soutenir des services, piloter des politiques publiques, respecter des cadres juridiques, coordonner des acteurs très nombreux. Elles savent que les besoins augmentent et que les réponses doivent être plus lisibles, plus proches, plus coordonnées. Mais elles rencontrent une limite structurelle : une institution peut ouvrir des droits, financer des services, organiser des dispositifs, mais elle ne peut pas, à elle seule, produire les relations humaines de confiance dont une personne vulnérable a besoin dans sa vie quotidienne.</text:p>
      <text:p text:style-name="Text_20_body">C’est pourquoi le sujet de <text:span text:style-name="Strong_20_Emphasis">Zéro sans Relations</text:span> n’est pas marginal. Il se situe à l’endroit où se rejoignent les inquiétudes des personnes, des familles, des aidants, des professionnels et des institutions. Il ne s’agit pas de dire que tout manque, ni que tout serait mal fait. Il s’agit de constater qu’une société qui vieillit, qui connaît des vulnérabilités multiples et qui voit ses ressources humaines sous tension ne peut plus organiser la solidarité seulement comme une addition de réponses.</text:p>
      <text:p text:style-name="Text_20_body">Elle doit apprendre à regarder la situation elle-même.</text:p>
      <text:p text:style-name="Text_20_body">Une situation de vulnérabilité n’est pas seulement un besoin à couvrir. C’est une réalité humaine à tenir. Elle comprend une personne, une histoire, des fragilités, des capacités, des proches, des absences, des professionnels, des droits, des risques, des choix et des incertitudes. Si cette situation n’est pas tenue dans la durée, les réponses peuvent se succéder sans produire la sécurité humaine attendue.</text:p>
      <text:p text:style-name="Text_20_body">Le vieillissement qui vient oblige donc à poser une question plus large que celle de l’offre disponible. Il oblige à demander comment un territoire peut organiser une présence humaine durable autour des personnes vulnérables. Il oblige à penser le lien entre la personne, ses proches, ses personnes de confiance, les citoyens volontaires, les professionnels, les associations, les communes et les institutions. Il oblige à chercher comment ne plus laisser les situations fragiles se perdre entre les bonnes volontés, les services, les urgences et les silos.</text:p>
      <text:p text:style-name="Text_20_body">Cette inquiétude peut devenir une occasion politique. Elle peut permettre à l’Alsace de proposer une réponse nouvelle, non pas en remplaçant ce qui existe, mais en donnant une cohérence plus humaine à ce qui existe déjà. Le défi n’est pas seulement d’ajouter des moyens, même s’ils seront <text:soft-page-break/>nécessaires. Le défi est de mieux organiser la continuité autour des situations, en partant de la personne et de son petit toit humain.</text:p>
      <text:p text:style-name="Text_20_body"><text:span text:style-name="Strong_20_Emphasis">Zéro sans Relations</text:span> propose de prendre cette inquiétude au sérieux. Il ne s’agit pas d’attendre que les ruptures se produisent pour réagir. Il s’agit d’aller vers, de repérer avec délicatesse, de comprendre les situations, de soutenir les proches, de mobiliser les personnes physiques disponibles, de reconnaître les cercles de personnes de confiance, et de permettre aux institutions de soutenir cette continuité sans prétendre la posséder.</text:p>
      <text:p text:style-name="Text_20_body">La proposition commence donc par un constat simple : le vieillissement et les vulnérabilités ne pourront pas être affrontés seulement par des dispositifs. Ils demanderont une organisation nouvelle de la présence humaine autour des personnes. C’est cette présence, reconnue, soutenue et inscrite dans la durée, que le dossier propose de mettre au cœur de l’expérimentation alsacienne.</text:p>
      <text:h text:style-name="Heading_20_1" text:outline-level="1">Chapitre 2</text:h>
      <text:h text:style-name="Heading_20_2" text:outline-level="2">Les limites ressenties des réponses actuelles</text:h>
      <text:p text:style-name="Text_20_body">Les réponses actuelles ne partent pas de rien. Il existe déjà des droits, des services, des dispositifs, des établissements, des associations, des professionnels engagés, des politiques publiques, des financements, des lieux d’information, des plateformes, des commissions, des coordinations et des outils d’accompagnement. Ce dossier ne se construit pas contre cet ensemble. Il part au contraire du respect de ce qui existe, de ce qui a été construit, de ce qui fonctionne déjà, et de l’engagement réel de nombreux acteurs.</text:p>
      <text:p text:style-name="Text_20_body">Mais il faut aussi accepter de regarder ce qui reste difficile.</text:p>
      <text:p text:style-name="Text_20_body">Malgré les dispositifs, certaines personnes vulnérables ne sont pas rejointes. Malgré les informations disponibles, certains aidants ne savent pas à qui s’adresser. Malgré les droits, certaines situations ne parviennent pas à faire valoir ce qui serait nécessaire. Malgré les interventions professionnelles, certaines personnes restent sans continuité humaine. Malgré les bonnes volontés, certaines familles s’épuisent. Malgré les coordinations, certaines situations restent éclatées.</text:p>
      <text:p text:style-name="Text_20_body">Ce décalage est au cœur de la proposition.</text:p>
      <text:p text:style-name="Text_20_body">Les institutions savent organiser des réponses. Elles savent ouvrir des droits, orienter, financer, mandater, accompagner, contrôler, protéger, évaluer, autoriser, coordonner. Les services savent intervenir. Les professionnels savent faire leur métier. Les associations savent porter des projets. Les communes savent reconnaître des fragilités de proximité. Les familles savent souvent tenir l’essentiel de ce que personne ne voit. Pourtant, quand une situation devient complexe, fragile, durable, mouvante, la question ne se résume plus à savoir si chaque acteur accomplit sa mission. La question devient de savoir si la situation elle-même est tenue.</text:p>
      <text:p text:style-name="Text_20_body">C’est là que les limites apparaissent.</text:p>
      <text:p text:style-name="Text_20_body">Une situation peut être traversée par de nombreux acteurs sans que personne ne soit véritablement chargé de veiller à sa continuité humaine. Chacun peut intervenir correctement dans son périmètre, mais la personne peut rester seule pour faire le lien entre les réponses. Un proche peut compenser en <text:soft-page-break/>silence les trous du système, jusqu’au jour où il ne tient plus. Un professionnel peut constater une difficulté, mais manquer de relais. Une institution peut avoir rempli son rôle administratif sans que le petit toit humain de la personne soit renforcé.</text:p>
      <text:p text:style-name="Text_20_body">Ce n’est pas nécessairement une faute. C’est souvent un effet d’organisation.</text:p>
      <text:p text:style-name="Text_20_body">La solidarité est encore trop souvent pensée à partir des offres disponibles. On cherche le bon service, la bonne prestation, le bon établissement, le bon accompagnement, la bonne orientation, le bon financement, le bon interlocuteur. Cette logique est nécessaire. Mais elle peut laisser dans l’ombre une question plus fondamentale : autour de la personne, qui tient la situation dans la durée ?</text:p>
      <text:p text:style-name="Text_20_body">C’est cette question que <text:span text:style-name="Strong_20_Emphasis">Zéro sans Relations</text:span> veut remettre au centre du travail collectif.</text:p>
      <text:p text:style-name="Text_20_body">Il ne s’agit pas de remplacer les réponses existantes par une idée vague de relation humaine. Il s’agit de reconnaître que les réponses existantes n’atteignent leur pleine efficacité que lorsqu’elles rencontrent un environnement humain capable de les comprendre, de les relier, de les ajuster, de les contester si nécessaire, de les inscrire dans la durée et de veiller à ce que la personne reste vraiment impliquée dans sa propre vie.</text:p>
      <text:p text:style-name="Text_20_body">Une aide peut être techniquement adaptée et humainement mal reçue. Une orientation peut être correcte et pourtant impossible à vivre pour la personne. Un droit peut exister sans être activé. Un plan d’aide peut être prévu sans être réellement suivi. Un service peut intervenir sans connaître l’ensemble de la situation. Une famille peut être considérée comme présente alors qu’elle est épuisée. Un aidant peut être reconnu dans les mots sans être réellement soulagé dans les faits.</text:p>
      <text:p text:style-name="Text_20_body">La limite n’est donc pas seulement dans l’absence de réponse. Elle est dans la difficulté à faire tenir ensemble les réponses autour de la personne.</text:p>
      <text:p text:style-name="Text_20_body">Cette difficulté se voit particulièrement dans les situations longues. Les fragilités liées à l’âge, au handicap, à la dépendance, aux troubles psychiques, à l’isolement, à la maladie chronique ou à la vulnérabilité sociale ne se règlent pas par un acte unique. Elles demandent une attention dans le temps. Elles évoluent. Elles se déplacent. Elles changent avec l’état de santé, avec l’épuisement des proches, avec les ruptures professionnelles, avec les déménagements, avec les crises, avec les deuils, avec les pertes de capacité, avec les décisions juridiques ou administratives.</text:p>
      <text:p text:style-name="Text_20_body">Dans ces situations, la logique du passage ponctuel montre ses limites. On intervient, on évalue, on oriente, on transmet, on ferme un dossier, on ouvre un autre droit, on attend une réponse, on renvoie vers un autre acteur. La personne peut alors connaître une succession d’interventions utiles, mais rester sans continuité suffisante. Elle n’est pas abandonnée volontairement, mais elle peut être perdue dans les interstices.</text:p>
      <text:p text:style-name="Text_20_body">C’est ce que le dossier appelle le risque de butinage.</text:p>
      <text:p text:style-name="Text_20_body">Le butinage n’est pas l’inaction. C’est même parfois l’inverse : beaucoup d’acteurs passent autour d’une situation, chacun avec une utilité réelle. Mais personne ne reste suffisamment du côté de la situation pour s’assurer que l’ensemble tient. On recueille une information ici, on apporte une réponse là, on réagit à une urgence, on transmet à un autre service, on mobilise une aide ponctuelle. Puis la situation repart dans sa fragilité jusqu’au prochain signal.</text:p>
      <text:p text:style-name="Text_20_body"><text:soft-page-break/><text:span text:style-name="Strong_20_Emphasis">Zéro sans Relations</text:span> propose de sortir de cette logique lorsque la situation le demande. Certaines situations ont besoin d’un appui ponctuel. D’autres ont besoin d’une continuité. Le défi est de repérer celles qui ne doivent plus être lâchées, parce que leur fragilité relationnelle, familiale, sociale ou humaine les expose à des ruptures graves.</text:p>
      <text:p text:style-name="Text_20_body">Cette proposition ne demande pas qu’une institution possède la situation. Elle demande qu’une vigilance soit organisée autour d’elle. Elle demande que l’on regarde l’environnement humain de la personne, que l’on repère ce qui manque, que l’on soutienne ce qui tient déjà, que l’on prépare les relais, que l’on favorise l’apparition ou le renforcement d’un cercle de personnes de confiance.</text:p>
      <text:p text:style-name="Text_20_body">Ce déplacement est important, car il permet de mieux utiliser les ressources existantes. L’objectif n’est pas de créer un grand dispositif supplémentaire qui viendrait s’ajouter aux autres. L’objectif est de mieux relier les ressources déjà présentes autour des situations qui en ont besoin. Les communes, les associations, les services, les établissements, les professionnels, les mandataires, les aidants, les voisins, les bénévoles, les citoyens, les employeurs et les institutions disposent chacun d’une part de réponse. Mais cette part doit pouvoir être articulée autour d’une réalité humaine lisible : la personne et son petit toit humain.</text:p>
      <text:p text:style-name="Text_20_body">Les limites actuelles ne pourront donc pas être dépassées seulement par de la coordination administrative. La coordination est nécessaire, mais elle ne suffit pas si elle ne rejoint pas la vie réelle de la personne. Il faut une cohérence plus profonde, une cohérence relationnelle, capable de faire dialoguer les réponses institutionnelles avec les relations humaines qui entourent la personne.</text:p>
      <text:p text:style-name="Text_20_body">C’est pourquoi la proposition insiste sur le cercle de personnes de confiance. Ce cercle n’est pas une solution magique. Il n’est pas toujours présent. Il est parfois difficile à constituer. Il peut être fragile. Il peut demander du temps. Mais il donne un point d’appui que les organisations ne peuvent pas inventer seules : une proximité humaine avec la personne, une connaissance de son histoire, une capacité d’attention, une vigilance sur les changements, une continuité affective, morale ou pratique.</text:p>
      <text:p text:style-name="Text_20_body">Lorsque ce cercle existe, il doit être reconnu. Lorsqu’il est fragile, il doit être soutenu. Lorsqu’il est absent, il faut se demander comment faire apparaître progressivement des présences possibles. Lorsqu’il est fatigué, il faut chercher des relais. Lorsqu’il est menacé, il faut préparer l’avenir.</text:p>
      <text:p text:style-name="Text_20_body">C’est dans cette perspective que <text:span text:style-name="Strong_20_Emphasis">Zéro sans Relations</text:span> propose d’ouvrir une expérimentation. Non pas pour dénoncer les limites existantes, mais pour les dépasser par un changement de représentation. Il s’agit de passer d’une solidarité organisée principalement par offres à une solidarité également organisée en continuité autour des situations.</text:p>
      <text:p text:style-name="Text_20_body">La question n’est donc pas seulement : quel dispositif manque ? La question devient : quelle organisation humaine et institutionnelle permettrait de ne plus perdre cette situation ?</text:p>
      <text:p text:style-name="Text_20_body">C’est à partir de cette question que le dossier poursuit sa réflexion.</text:p>
      <text:h text:style-name="Heading_20_1" text:outline-level="1"><text:soft-page-break/>Chapitre 3</text:h>
      <text:h text:style-name="Heading_20_2" text:outline-level="2">Les grandes questions auxquelles il faut tenter de répondre</text:h>
      <text:p text:style-name="Text_20_body">Une proposition politique devient crédible lorsqu’elle répond à des questions que les acteurs se posent déjà. <text:span text:style-name="Strong_20_Emphasis">Zéro sans Relations</text:span> ne doit donc pas être présenté comme une idée isolée, ni comme un slogan inventé à côté des préoccupations existantes. Il doit apparaître comme une tentative de réponse à des inquiétudes réelles, partagées par les personnes vulnérables, les familles, les aidants, les citoyens, les professionnels, les associations, les communes, les institutions et les responsables politiques.</text:p>
      <text:p text:style-name="Text_20_body">La première question est celle du vieillissement. Comment un territoire peut-il faire face à l’augmentation du nombre de personnes âgées, à la progression des situations de perte d’autonomie, aux besoins de soutien à domicile, à la pression sur les établissements, à la fragilisation des proches et à la nécessité de maintenir une vie digne dans la durée ? Cette question ne peut pas être traitée seulement comme une question de places, de services ou de financements. Elle oblige à se demander comment les personnes resteront entourées, comprises, défendues et accompagnées dans leur vie réelle.</text:p>
      <text:p text:style-name="Text_20_body">La deuxième question est celle de l’isolement. Comment repérer les personnes qui n’ont personne, mais aussi celles qui semblent entourées alors que leur situation repose sur un lien unique, fragile ou épuisé ? L’isolement ne se voit pas toujours. Il peut être total, mais il peut aussi être masqué par une présence insuffisante, par un service qui passe, par un proche qui tient en silence, par une aide technique, par une adresse connue ou par un dossier ouvert. Une personne peut ne pas être administrativement invisible et rester pourtant humainement seule.</text:p>
      <text:p text:style-name="Text_20_body">La troisième question est celle du soulagement des aidants. Beaucoup de proches ne demandent pas seulement à être informés, écoutés ou reconnus. Ils demandent que la situation qu’ils portent ne repose plus uniquement sur eux. Ils veulent pouvoir déléguer ce qu’ils ne peuvent plus faire, être relayés lorsqu’ils fatiguent, être soutenus lorsqu’ils s’inquiètent, préparer les moments où ils seront absents, et avoir confiance dans le fait que leur proche vulnérable ne sera pas abandonné plus tard. La question du soulagement des aidants conduit donc directement à la question du cercle de personnes de confiance.</text:p>
      <text:p text:style-name="Text_20_body">La quatrième question est celle de l’aller-vers. Comment rejoindre les personnes qui ne demandent rien, qui ne savent pas demander, qui ne veulent pas déranger, qui craignent d’être contrôlées, qui refusent l’aide, ou dont la fragilité n’apparaît qu’à travers des signaux faibles ? Aller vers ne peut pas être une intrusion. Mais ne pas aller vers peut devenir une forme d’abandon. Il faut donc inventer une manière délicate, prudente et respectueuse d’approcher les situations sans les exposer, sans les posséder et sans les brusquer.</text:p>
      <text:p text:style-name="Text_20_body">La cinquième question est celle de la continuité. Comment éviter qu’une situation repérée soit ensuite perdue ? Comment faire pour qu’un signal, une inquiétude, une fatigue d’aidant, une fragilité relationnelle ou un risque de rupture ne retombe pas dans l’oubli après une première réponse ? Beaucoup de démarches produisent des effets ponctuels. Le défi est maintenant <text:soft-page-break/>d’apprendre à tenir les situations dans le temps, avec une vigilance proportionnée, humaine et organisée.</text:p>
      <text:p text:style-name="Text_20_body">La sixième question est celle du Service Public Départemental de l’Autonomie. Comment rendre plus lisibles les réponses, mieux articuler les acteurs, simplifier les parcours, mieux informer, mieux orienter et mieux coordonner ? <text:span text:style-name="Strong_20_Emphasis">Zéro sans Relations</text:span> propose de compléter cette recherche de cohérence par une dimension souvent moins visible : la cohérence relationnelle. Une situation ne devient pas seulement plus lisible parce que les guichets se coordonnent mieux. Elle devient plus sûre lorsque la personne dispose aussi d’un environnement humain capable de comprendre, relier et suivre ce qui se passe.</text:p>
      <text:p text:style-name="Text_20_body">La septième question est celle de la prévention. Comment voir avant la rupture ? Comment repérer l’épuisement d’un proche, la dégradation d’un domicile, le renoncement aux soins, la solitude morale, l’absence de défense, l’affaiblissement d’un réseau familial, la disparition progressive des relations ou la perte de capacité d’une personne à demander de l’aide ? Les dispositifs voient souvent ce qui leur est signalé. Les relations humaines voient parfois ce qui n’a pas encore été formulé. Encore faut-il qu’elles existent, qu’elles soient soutenues et qu’elles sachent vers qui se tourner.</text:p>
      <text:p text:style-name="Text_20_body">La huitième question est celle des métiers. Comment redonner du sens et de l’attractivité aux métiers de l’aide, du soin, du social, du médico-social et de la protection ? Les professionnels ne demandent pas seulement de meilleures organisations. Ils ont aussi besoin de sentir que leur intervention s’inscrit dans une cohérence humaine. Lorsqu’ils interviennent auprès d’une personne sans relais, sans interlocuteur stable, sans cercle reconnu, leur action peut perdre en portée. Une solidarité mieux organisée autour de la situation peut devenir un appui pour eux aussi.</text:p>
      <text:p text:style-name="Text_20_body">La neuvième question est celle de la citoyenneté. Comment permettre à des citoyens, des voisins, des retraités, des bénévoles, des élus de proximité ou des professionnels volontaires de contribuer sans être écrasés par une responsabilité impossible ? Beaucoup de personnes pourraient accepter de faire un geste, de signaler une disponibilité, de participer à une veille, de soutenir un aidant, d’être présentes auprès d’une personne, à condition de comprendre le sens de la démarche et de ne pas être laissées seules. L’engagement citoyen ne peut pas être seulement invoqué. Il doit être rendu possible.</text:p>
      <text:p text:style-name="Text_20_body">La dixième question est celle des personnes morales. Comment les institutions, les communes, les associations, les services, les établissements, les employeurs et les organismes publics peuvent-ils soutenir les engagements humains sans les récupérer, les rigidifier ou les décourager ? Une personne physique peut être présente auprès d’une situation, mais elle a besoin d’un cadre protecteur. Une association peut mobiliser, mais elle a besoin de reconnaissance. Une commune peut repérer, mais elle a besoin de relais. Une institution peut soutenir, mais elle doit respecter ce qui appartient à la personne.</text:p>
      <text:p text:style-name="Text_20_body">La onzième question est celle de l’éthique. Comment repérer sans dénoncer, aller vers sans envahir, mémoriser sans surveiller, soutenir sans prendre le pouvoir, protéger sans infantiliser ? Une démarche aussi ambitieuse ne peut réussir que si elle est portée par une grande délicatesse. Les personnes vulnérables ne sont pas des objets de mobilisation. Elles restent les premières personnes <text:soft-page-break/>impliquées dans leur propre situation. Leur parole, leurs choix, leurs refus, leurs rythmes et leur intimité doivent être respectés.</text:p>
      <text:p text:style-name="Text_20_body">La douzième question est celle des ressources existantes. Comment faire mieux avec ce qui est déjà là ? La réponse ne peut pas toujours être de créer un nouvel étage, un nouveau guichet, une nouvelle structure, un nouveau dispositif. Il faut aussi apprendre à réordonner les ressources présentes autour des situations : familles, proches, citoyens, professionnels, associations, communes, services, droits, institutions, lieux de vie, employeurs, réseaux locaux. <text:span text:style-name="Strong_20_Emphasis">Zéro sans Relations</text:span> propose une manière de mieux relier ces ressources à partir de la personne et de son petit toit humain.</text:p>
      <text:p text:style-name="Text_20_body">La treizième question est celle de la confiance politique. Comment présenter une proposition forte sans donner l’impression d’un programme imposé ? Comment inviter les acteurs à s’en saisir sans les enfermer ? Comment ouvrir un espace d’expérimentation sans prétendre que tout serait déjà décidé ? Ce dossier doit rester une contribution. Il propose une direction, un langage, une architecture possible et des ressources. Il appartient ensuite aux responsables politiques et aux partenaires de dire s’ils veulent l’ouvrir, l’adapter, la transformer et la mettre à l’épreuve.</text:p>
      <text:p text:style-name="Text_20_body">La quatorzième question est celle du passage à l’action. Les acteurs comprendront peut-être l’intention, mais ils demanderont rapidement comment commencer. La réponse doit être simple : une posture politique claire, un appel aux volontaires, une première formation, un soutien éthique, un repérage prudent, un audit humain des situations, une veille minimale et l’engagement de ne plus perdre les situations confirmées. Il ne s’agit pas de tout construire en une fois, mais d’ouvrir une première chaîne d’action crédible.</text:p>
      <text:p text:style-name="Text_20_body">La quinzième question est celle du temps long. Les cercles de personnes de confiance ne se décrètent pas. Ils ne se fabriquent pas par décision administrative. Ils demandent de la confiance, du temps, des personnes, des essais, des ajustements, des soutiens et des relais. La proposition doit donc tenir ensemble deux temporalités : commencer vite pour repérer et ne plus lâcher ; construire longtemps pour faire naître, renforcer ou stabiliser les cercles.</text:p>
      <text:p text:style-name="Text_20_body">Ces questions montrent que <text:span text:style-name="Strong_20_Emphasis">Zéro sans Relations</text:span> ne répond pas à un seul problème. La proposition cherche plutôt à relier plusieurs préoccupations qui, aujourd’hui, sont souvent traitées séparément. Elle ne prétend pas apporter une réponse complète à chacune d’elles. Elle propose un point d’appui commun : regarder les situations à partir de leur continuité humaine, reconnaître les cercles de personnes de confiance, mobiliser des personnes physiques, soutenir ces engagements par des personnes morales, et organiser une alliance entre solidarité citoyenne et solidarité institutionnelle.</text:p>
      <text:p text:style-name="Text_20_body">C’est cette capacité de liaison qui donne son intérêt politique à la proposition. Elle peut parler aux familles parce qu’elle vise le soulagement et l’avenir. Elle peut parler aux aidants parce qu’elle refuse de laisser l’essentiel sur une seule épaule. Elle peut parler aux professionnels parce qu’elle cherche une cohérence autour des situations. Elle peut parler aux citoyens parce qu’elle leur ouvre une place possible. Elle peut parler aux institutions parce qu’elle ne les accuse pas, mais leur propose un nouveau point d’appui pour mieux faire tenir ce qu’elles portent déjà.</text:p>
      <text:p text:style-name="Text_20_body">La question finale pourrait donc être formulée ainsi : et si l’Alsace tentait de répondre aux grandes tensions du vieillissement et des vulnérabilités en organisant, autour des personnes, une continuité humaine que les dispositifs seuls ne peuvent pas produire ?</text:p>
      <text:h text:style-name="Heading_20_1" text:outline-level="1"><text:soft-page-break/>Deuxième partie</text:h>
      <text:h text:style-name="Heading_20_2" text:outline-level="2">Une hypothèse de changement de regard</text:h>
      <text:p text:style-name="Text_20_body">La proposition <text:span text:style-name="Strong_20_Emphasis">Zéro sans Relations</text:span> repose sur une hypothèse simple, mais profonde : une partie des difficultés actuelles de la solidarité vient du fait que les situations de vulnérabilité sont encore trop souvent abordées à partir des réponses disponibles, et pas assez à partir de la continuité humaine nécessaire autour de la personne.</text:p>
      <text:p text:style-name="Text_20_body">Cette hypothèse ne prétend pas effacer les organisations existantes. Elle ne conteste pas l’importance des droits, des dispositifs, des établissements, des services, des professionnels, des associations, des communes ou des institutions. Elle invite plutôt à modifier le point de départ du regard.</text:p>
      <text:p text:style-name="Text_20_body">Dans beaucoup de situations, la première question posée est encore celle de l’offre : quel service peut intervenir, quelle prestation peut être demandée, quel établissement peut accueillir, quel professionnel peut évaluer, quel dispositif peut être activé, quel financement peut être mobilisé, quel guichet peut orienter. Ces questions sont légitimes. Elles resteront nécessaires. Mais elles ne suffisent pas toujours à comprendre ce qui fait tenir ou ce qui fait craquer une situation de vulnérabilité.</text:p>
      <text:p text:style-name="Text_20_body">Une situation n’est pas seulement un besoin à couvrir. C’est un ensemble vivant, souvent fragile, composé d’une personne, de son histoire, de son expression, de ses choix, de ses peurs, de ses proches, de ses absences, de ses appuis, de ses droits, de ses professionnels, de ses habitudes, de son logement, de ses risques et de ses incertitudes. Lorsqu’on ne regarde qu’un morceau de cet ensemble, on peut apporter une réponse utile sans pour autant sécuriser la situation.</text:p>
      <text:p text:style-name="Text_20_body">Changer de regard signifie donc partir de la situation elle-même.</text:p>
      <text:p text:style-name="Text_20_body">Cela suppose de ne pas considérer la personne vulnérable comme un individu isolé face aux institutions, ni comme un dossier à orienter, ni comme un bénéficiaire à inscrire dans une offre, mais comme une personne impliquée dans sa propre vie, avec un environnement humain réel, parfois présent, parfois absent, parfois solide, parfois menacé.</text:p>
      <text:p text:style-name="Text_20_body">Cette manière de regarder oblige à s’intéresser aux relations. Non pas aux relations comme supplément affectif, mais aux relations comme condition concrète de la continuité. Les relations permettent souvent de comprendre ce que la personne exprime difficilement, de repérer les changements, de défendre ses intérêts, d’alerter en cas de risque, de relier les interventions, de soutenir les choix, de préparer les transitions et d’éviter que la situation ne disparaisse entre plusieurs réponses partielles.</text:p>
      <text:p text:style-name="Text_20_body">C’est pourquoi <text:span text:style-name="Strong_20_Emphasis">Zéro sans Relations</text:span> ne désigne pas seulement une lutte contre l’isolement social. La proposition vise plus large. Elle concerne toutes les situations où le petit toit humain de la personne est absent, trop faible, incomplet, fatigué, menacé ou insuffisamment reconnu.</text:p>
      <text:p text:style-name="Text_20_body">Il peut s’agir d’une personne qui n’a presque personne. Il peut s’agir d’une personne qui a un proche, mais dont toute la situation repose sur ce proche. Il peut s’agir d’une personne déjà accompagnée par plusieurs services, mais sans continuité humaine autour d’elle. Il peut s’agir d’une <text:soft-page-break/>famille qui tient encore, mais qui sait qu’elle ne tiendra pas toujours. Il peut s’agir d’une personne handicapée dont les parents vieillissent. Il peut s’agir d’une personne âgée dont les relations s’effacent progressivement. Il peut s’agir d’un aidant qui ne sait plus comment demander du relais.</text:p>
      <text:p text:style-name="Text_20_body">Dans toutes ces situations, la question n’est pas seulement de savoir quel dispositif peut répondre. La question est aussi de savoir comment organiser une présence humaine fiable autour de la personne.</text:p>
      <text:p text:style-name="Text_20_body">Le cercle de personnes de confiance devient alors une notion centrale. Il ne s’agit pas d’un modèle figé, ni d’un format administratif. Il s’agit de reconnaître qu’une personne vulnérable a besoin, autour d’elle, de personnes capables d’être là, de comprendre, de défendre, de relier, de veiller, de soutenir et de durer. Ce cercle peut être très petit au départ. Il peut être imparfait. Il peut évoluer. Il peut demander du temps pour apparaître. Mais il donne une direction : ne plus laisser la personne seule face à la complexité de sa situation.</text:p>
      <text:p text:style-name="Text_20_body">Ce cercle appartient à la personne. C’est un point essentiel. Il ne relève pas de la propriété des institutions, des associations, des professionnels ou de ceux qui proposent la démarche. Il est lié à la personne, à sa vie, à ses choix, à ses relations et à sa confiance. Il ne peut donc pas être décrété depuis l’extérieur. Il peut seulement être favorisé, reconnu, soutenu, renforcé et accompagné avec prudence.</text:p>
      <text:p text:style-name="Text_20_body">Cette distinction est importante pour que la proposition reste juste. Les institutions ont une place déterminante, mais cette place n’est pas de se substituer au cercle. Leur rôle est de créer les conditions pour que les cercles puissent exister, être entendus, être reliés aux ressources utiles, être protégés lorsqu’ils sont fragiles, être soutenus lorsqu’ils fatiguent et être aidés à tenir dans le temps.</text:p>
      <text:p text:style-name="Text_20_body">Le changement de regard proposé par <text:span text:style-name="Strong_20_Emphasis">Zéro sans Relations</text:span> consiste donc à faire dialoguer deux réalités qui se connaissent encore mal. D’un côté, les petits toits humains autour des personnes : proches, aidants, voisins, citoyens, bénévoles, personnes de confiance, professionnels stables, relais de proximité. De l’autre, les grands toits institutionnels : collectivités, communes, services, établissements, dispositifs, droits, financements, cadres juridiques, politiques publiques et organisations.</text:p>
      <text:p text:style-name="Text_20_body">Les petits toits apportent la proximité, la connaissance de la personne, la présence, l’attention et la continuité humaine. Les grands toits apportent les moyens, les protections, les compétences, les cadres et la durée institutionnelle. Les uns ne peuvent pas remplacer les autres. Lorsqu’ils restent séparés, la solidarité demeure fragile. Lorsqu’ils apprennent à se reconnaître et à coopérer autour des situations, une autre organisation devient possible.</text:p>
      <text:p text:style-name="Text_20_body">Cette hypothèse a une conséquence directe : il ne suffit plus de coordonner les acteurs entre eux. Il faut aussi organiser la continuité du côté de la situation. La coordination peut améliorer les échanges entre institutions, services et professionnels. Mais la continuité demande autre chose : une vigilance attachée à la personne et à son petit toit humain, une mémoire prudente de ce qui a été repéré, un engagement à ne pas laisser disparaître une situation confirmée, et une capacité à revenir vers elle.</text:p>
      <text:p text:style-name="Text_20_body">C’est dans ce sens qu’il faut comprendre l’expression : <text:span text:style-name="Strong_20_Emphasis">s’occuper activement et durablement de chaque situation</text:span>.</text:p>
      <text:p text:style-name="Text_20_body"><text:soft-page-break/>S’occuper activement ne signifie pas faire à la place de la personne. Cela signifie ne pas rester dans l’abstraction, ne pas se contenter de transmettre, ne pas considérer qu’un problème est réglé parce qu’il a été orienté. Cela signifie regarder ce qui se passe réellement, rechercher les appuis, relier les réponses, soutenir les proches et vérifier que la situation ne se défait pas.</text:p>
      <text:p text:style-name="Text_20_body">S’occuper durablement ne signifie pas enfermer la personne dans un suivi permanent. Cela signifie accepter que certaines vulnérabilités demandent une continuité, une veille, une capacité de retour, une mémoire minimale et une attention dans le temps. Certaines situations peuvent être aidées ponctuellement. D’autres doivent être accompagnées dans la durée parce que leur fragilité ne disparaîtra pas par une réponse unique.</text:p>
      <text:p text:style-name="Text_20_body">Cette hypothèse mérite d’être travaillée collectivement. Elle ne livre pas une solution toute faite. Elle ouvre une question politique : l’Alsace pourrait-elle expérimenter une manière de soutenir les situations vulnérables en partant davantage de la personne, de son cercle de personnes de confiance et de la continuité relationnelle nécessaire autour d’elle ?</text:p>
      <text:p text:style-name="Text_20_body">Si cette hypothèse est retenue, alors la démarche ne consistera pas à construire un dispositif de plus. Elle consistera à créer une mise en mouvement capable de faire apparaître, autour des situations, des personnes physiques disponibles, et à organiser autour d’elles l’appui de personnes morales capables de reconnaître, soutenir, former, sécuriser et donner de la durée.</text:p>
      <text:p text:style-name="Text_20_body">Ce changement de regard pourrait répondre à plusieurs tensions à la fois. Il pourrait aider les familles à ne plus porter seules. Il pourrait aider les aidants à se sentir relayés. Il pourrait aider les professionnels à retrouver des interlocuteurs humains autour des situations. Il pourrait aider les institutions à mieux utiliser les ressources existantes. Il pourrait aider les citoyens à comprendre comment contribuer sans être livrés à eux-mêmes. Il pourrait surtout aider les personnes vulnérables à ne plus être regardées seulement comme des bénéficiaires de réponses, mais comme des personnes entourées, ou à entourer, dans une continuité humaine.</text:p>
      <text:p text:style-name="Text_20_body"><text:span text:style-name="Strong_20_Emphasis">Zéro sans Relations</text:span> propose donc d’ouvrir ce déplacement. Non pas en affirmant que tout est déjà défini, mais en invitant les acteurs alsaciens à examiner ensemble cette possibilité : organiser la solidarité non seulement autour de l’offre, mais autour de la personne, de son petit toit humain et de la continuité de sa situation.</text:p>
      <text:h text:style-name="Heading_20_1" text:outline-level="1">Chapitre 4</text:h>
      <text:h text:style-name="Heading_20_2" text:outline-level="2">Partir de chaque situation</text:h>
      <text:p text:style-name="Text_20_body">Partir de chaque situation, c’est accepter de déplacer le regard.</text:p>
      <text:p text:style-name="Text_20_body">Dans l’organisation habituelle de la solidarité, on part souvent de ce qui existe déjà : les dispositifs, les compétences, les services, les droits, les établissements, les financements, les procédures, les professionnels disponibles, les orientations possibles. Cette logique est nécessaire, parce qu’elle permet d’ordonner l’action publique et de rendre les réponses administrables. Mais elle a une limite : elle peut conduire à regarder la personne à travers ce que l’on sait déjà proposer, au lieu de regarder d’abord la situation dans toute sa réalité humaine.</text:p>
      <text:p text:style-name="Text_20_body"><text:soft-page-break/>La proposition <text:span text:style-name="Strong_20_Emphasis">Zéro sans Relations</text:span> invite à commencer autrement. Elle propose de partir non pas d’abord de l’offre, mais de la situation elle-même.</text:p>
      <text:p text:style-name="Text_20_body">Une situation de vulnérabilité ne se résume pas à un besoin identifié. Elle n’est pas seulement une demande d’aide, un dossier administratif, une orientation, une évaluation, une prestation, une place à trouver ou un problème à résoudre. Elle est un ensemble vivant, souvent instable, où se mêlent une personne, des proches, des absences, des relations, des fatigues, des choix, des habitudes, des droits, des professionnels, des risques, des ressources, des peurs, des refus, des possibilités et des incertitudes.</text:p>
      <text:p text:style-name="Text_20_body">Partir de chaque situation, c’est donc prendre le temps de comprendre ce qui fait réellement tenir la vie de la personne. C’est regarder ce qui existe déjà autour d’elle, ce qui manque, ce qui fatigue, ce qui risque de se rompre, ce qui pourrait être renforcé, ce qui pourrait être appelé. C’est chercher à voir non seulement les besoins apparents, mais aussi l’environnement humain dans lequel ces besoins prennent sens.</text:p>
      <text:p text:style-name="Text_20_body">Cette approche change la manière de poser les questions. Au lieu de se demander seulement quelle aide peut être attribuée, il faut aussi se demander si la personne dispose autour d’elle d’un petit toit humain suffisant. Au lieu de chercher seulement quel service peut intervenir, il faut comprendre si quelqu’un connaît vraiment la personne, si quelqu’un peut relayer les informations, si quelqu’un peut défendre ses choix, si quelqu’un peut alerter lorsque la situation change, si quelqu’un peut accompagner la durée. Au lieu de traiter uniquement une demande, il faut voir si la situation elle-même risque d’être perdue.</text:p>
      <text:p text:style-name="Text_20_body">Partir de la situation ne veut pas dire tout recommencer à zéro. Cela veut dire remettre les ressources existantes à leur juste place. Les droits, les services, les établissements, les professionnels, les associations, les communes et les institutions restent indispensables. Mais ils ne sont plus le point de départ unique. Ils deviennent des ressources à mobiliser autour d’une situation mieux comprise.</text:p>
      <text:p text:style-name="Text_20_body">Cette manière de faire est particulièrement importante lorsque la personne ne peut pas exprimer facilement ce qu’elle vit, lorsqu’elle ne sait pas demander, lorsqu’elle ne veut pas déranger, lorsqu’elle a peur d’être contrôlée, lorsqu’elle ne comprend pas les démarches, lorsqu’elle dépend fortement d’un proche, ou lorsque son entourage est lui-même fragile. Dans ces cas, partir uniquement d’une demande formulée ou d’un dossier ouvert ne suffit pas. Il faut une attention plus large, plus humaine, plus patiente.</text:p>
      <text:p text:style-name="Text_20_body">Partir de chaque situation, c’est aussi éviter de réduire la vulnérabilité à une catégorie. Une personne âgée peut être autonome dans certains domaines et très seule dans d’autres. Une personne handicapée peut avoir des droits ouverts mais manquer de défense dans les décisions importantes. Un aidant peut sembler présent et être déjà au bord de l’épuisement. Une personne peut être entourée de services et manquer pourtant d’un interlocuteur humain stable. Une famille peut tenir aujourd’hui et savoir qu’elle ne tiendra plus demain.</text:p>
      <text:p text:style-name="Text_20_body">La situation réelle est toujours plus fine que les catégories administratives.</text:p>
      <text:p text:style-name="Text_20_body">C’est pourquoi <text:span text:style-name="Strong_20_Emphasis">Zéro sans Relations</text:span> propose une lecture humaine des situations. Cette lecture ne remplace pas les évaluations professionnelles. Elle les complète. Elle cherche à comprendre la place <text:soft-page-break/>des relations dans la tenue de la situation. Elle demande si le petit toit humain existe, s’il est assez solide, s’il est reconnu, s’il est soutenu, s’il est menacé, s’il doit être élargi ou s’il faut progressivement le faire naître.</text:p>
      <text:p text:style-name="Text_20_body">Cette lecture doit rester prudente. Elle ne doit pas être intrusive. Elle ne doit pas transformer la vie des personnes en objet d’enquête. Elle doit se faire avec délicatesse, respect, consentement autant que possible, et avec une grande attention à l’intime. Partir de la situation ne signifie pas prendre possession de la situation. Cela signifie se rendre disponible pour mieux la comprendre et pour éviter qu’elle ne se défasse dans l’indifférence ou la dispersion.</text:p>
      <text:p text:style-name="Text_20_body">Le point décisif est la continuité. Beaucoup de situations vulnérables ne demandent pas seulement une réponse ponctuelle. Elles demandent que quelqu’un, quelque part, garde le fil. Ce fil peut être tenu par un proche, par une personne de confiance, par un professionnel stable, par un cercle, par un point de veille, par une coordination légère, par une alliance de plusieurs acteurs. La forme peut varier. Mais le principe reste le même : une situation fragile ne doit pas disparaître une fois qu’elle a été repérée.</text:p>
      <text:p text:style-name="Text_20_body">Partir de chaque situation, c’est donc refuser que la solidarité fonctionne seulement par passages successifs. C’est reconnaître que certaines situations doivent être suivies dans leur évolution, non pour surveiller les personnes, mais pour les protéger contre les ruptures, les oublis, les fatigues silencieuses et les abandons involontaires.</text:p>
      <text:p text:style-name="Text_20_body">Cette approche peut être très concrète. Elle peut commencer modestement, sur quelques situations déjà connues. Il ne s’agit pas de prétendre regarder immédiatement tout le territoire. Il s’agit d’expérimenter une manière différente de faire : choisir des situations où les acteurs savent déjà que quelque chose est fragile, prendre le temps de les relire autrement, identifier le petit toit existant ou manquant, repérer les risques de rupture, puis organiser une veille minimale et des relais possibles.</text:p>
      <text:p text:style-name="Text_20_body">C’est dans ce travail que la proposition rejoint l’esprit du Service Public Départemental de l’Autonomie. Le SPDA cherche à rendre les parcours plus lisibles, plus coordonnés, plus accessibles. <text:span text:style-name="Strong_20_Emphasis">Zéro sans Relations</text:span> propose d’ajouter à cette lisibilité institutionnelle une attention à la continuité relationnelle. Une situation ne devient vraiment lisible que lorsque l’on comprend aussi qui entoure la personne, qui peut parler avec elle, qui peut relayer, qui peut rester, et ce qui manque pour que la situation tienne.</text:p>
      <text:p text:style-name="Text_20_body">Partir de chaque situation, c’est enfin redonner une place plus juste aux personnes elles-mêmes. La personne vulnérable ne doit pas être seulement l’objet d’une organisation. Elle est la première personne impliquée dans sa vie. Même lorsque son expression est difficile, même lorsqu’elle a besoin d’aide pour dire ce qu’elle veut, même lorsqu’elle dépend de proches ou de professionnels, son cercle de personnes de confiance doit l’aider à être entendue, et non parler à sa place sans elle.</text:p>
      <text:p text:style-name="Text_20_body">C’est pourquoi le cercle appartient à la personne. Ce point doit rester au cœur de la démarche. Partir de la situation ne signifie pas placer une organisation autour d’elle pour la gérer. Cela signifie reconnaître que sa vie a besoin d’un environnement humain de confiance, capable de la soutenir dans ses choix, de la défendre dans ses droits, de relier les réponses et de tenir dans le temps.</text:p>
      <text:p text:style-name="Text_20_body">La proposition <text:span text:style-name="Strong_20_Emphasis">Zéro sans Relations</text:span> commence donc par cette décision simple : avant de chercher seulement la bonne offre, il faut regarder la situation réelle ; avant d’ajouter une réponse, il faut <text:soft-page-break/>comprendre ce qui tient ; avant de coordonner des dispositifs, il faut voir si la personne dispose d’un petit toit humain ; avant de fermer un dossier, il faut savoir si la situation peut continuer sans se perdre.</text:p>
      <text:p text:style-name="Text_20_body">C’est ainsi que peut commencer une solidarité plus continue, plus humaine et plus fidèle aux personnes.</text:p>
      <text:h text:style-name="Heading_20_1" text:outline-level="1">Chapitre 5</text:h>
      <text:h text:style-name="Heading_20_2" text:outline-level="2">S’occuper activement et durablement de chaque situation</text:h>
      <text:p text:style-name="Text_20_body">La proposition <text:span text:style-name="Strong_20_Emphasis">Zéro sans Relations</text:span> repose sur une expression simple, mais décisive : s’occuper activement et durablement de chaque situation.</text:p>
      <text:p text:style-name="Text_20_body">Cette expression peut sembler évidente. Elle ne l’est pas. Dans beaucoup d’organisations, on traite une demande, on ouvre un droit, on évalue un besoin, on oriente vers un service, on déclenche une prestation, on transmet une information, on passe le relais. Toutes ces actions sont nécessaires. Elles peuvent être bien faites. Mais elles ne garantissent pas toujours que la situation, elle, sera tenue dans le temps.</text:p>
      <text:p text:style-name="Text_20_body">S’occuper activement et durablement d’une situation signifie autre chose que répondre ponctuellement à une demande. Cela signifie accepter qu’une situation de vulnérabilité puisse nécessiter une continuité d’attention. Lorsqu’une fragilité est repérée, lorsqu’un aidant est épuisé, lorsqu’un cercle humain est absent, lorsqu’une personne ne parvient plus à défendre ses intérêts, lorsqu’un risque de rupture apparaît, la réponse ne peut pas seulement être un passage, une orientation ou une intervention isolée. Il faut alors se demander comment cette situation va continuer à être regardée.</text:p>
      <text:p text:style-name="Text_20_body">C’est ici que se situe l’une des nouveautés de la proposition.</text:p>
      <text:p text:style-name="Text_20_body">La solidarité travaille encore trop souvent par séquences. Un acteur intervient à un moment donné, puis un autre prend le relais, ou devrait le prendre. Une évaluation est faite, une préconisation est formulée, un dossier est transmis, une aide est recherchée, une décision est attendue. Mais pendant ce temps, la situation continue de vivre. Les proches fatiguent. La personne change. Les risques évoluent. Les relations se transforment. Ce qui semblait tenir peut se défaire. Ce qui était invisible peut devenir urgent.</text:p>
      <text:p text:style-name="Text_20_body">S’occuper activement et durablement, c’est refuser que cette continuité soit laissée au hasard.</text:p>
      <text:p text:style-name="Text_20_body">Il ne s’agit pas de créer une emprise sur la vie des personnes. Il ne s’agit pas d’installer une surveillance. Il ne s’agit pas d’ouvrir un suivi lourd pour chaque situation. Il s’agit de reconnaître que certaines situations vulnérables ont besoin d’un fil. Un fil discret, proportionné, respectueux, mais réel. Un fil qui permette de ne pas perdre ce qui a été repéré, de revenir vers la situation lorsque c’est nécessaire, de vérifier que les relais existent, et d’éviter que l’alerte initiale ne se dissolve dans la complexité.</text:p>
      <text:p text:style-name="Text_20_body">Ce fil ne peut pas être tenu uniquement par l’institution. Il ne peut pas non plus être abandonné uniquement aux familles ou aux aidants. Il doit se construire dans une alliance entre les personnes <text:soft-page-break/>physiques présentes autour de la situation et les personnes morales capables de les soutenir. C’est pourquoi le cercle de personnes de confiance est central. Il constitue, lorsqu’il existe ou lorsqu’il peut se construire, le lieu humain où la continuité peut prendre corps. Mais ce cercle a besoin d’être reconnu, accompagné, soutenu et relié aux ressources disponibles.</text:p>
      <text:p text:style-name="Text_20_body">S’occuper activement signifie d’abord ne pas rester à distance. Cela suppose d’aller vers les situations, de prendre au sérieux les signaux faibles, d’écouter les proches, de reconnaître les inquiétudes des professionnels, de regarder les fragilités relationnelles, de ne pas attendre que la rupture soit déjà là pour agir. Cela suppose une posture de vigilance, mais une vigilance délicate, qui respecte les personnes et leur intimité.</text:p>
      <text:p text:style-name="Text_20_body">S’occuper durablement signifie ensuite ne pas considérer qu’une situation est réglée parce qu’une première réponse a été apportée. Une aide peut soulager sans sécuriser. Une orientation peut ouvrir une possibilité sans garantir qu’elle sera réellement suivie. Une intervention peut répondre à un besoin immédiat sans résoudre la fragilité de fond. La durée oblige à revenir à la situation, à voir si ce qui a été proposé tient, si les proches respirent, si les relations se consolident, si les professionnels disposent d’interlocuteurs, si la personne reste entendue.</text:p>
      <text:p text:style-name="Text_20_body">Cette manière de travailler est exigeante, mais elle peut changer profondément l’efficacité de la solidarité. Beaucoup de moyens existent déjà, mais ils produisent parfois moins d’effets qu’espéré parce qu’ils ne sont pas suffisamment reliés à la continuité humaine des situations. Une organisation qui ne perd pas les situations fragiles utilise mieux ses propres ressources. Elle évite des ruptures plus coûteuses, des urgences plus lourdes, des épuisements plus graves, des placements subis, des conflits tardifs, des abandons invisibles.</text:p>
      <text:p text:style-name="Text_20_body">L’expression “ne plus lâcher” doit être comprise dans ce sens.</text:p>
      <text:p text:style-name="Text_20_body">Ne plus lâcher ne veut pas dire tout porter. Cela veut dire ne pas laisser retomber dans l’invisibilité une situation que l’on sait fragile. Cela veut dire garder une mémoire minimale de ce qui a été compris, identifier un point d’appui, s’assurer qu’un relais existe, prévoir une relecture, vérifier que les personnes concernées ne restent pas seules, et accepter qu’une situation puisse demander une attention dans le temps.</text:p>
      <text:p text:style-name="Text_20_body">Cette idée rejoint l’esprit de l’aller-vers, mais elle va plus loin. Aller vers permet de rejoindre une personne ou une situation. Ne plus lâcher permet de ne pas perdre ce qui a été rejoint. L’un sans l’autre reste insuffisant. Aller vers sans continuité peut produire une attente déçue. Ne plus lâcher sans aller vers peut ne concerner que les situations déjà visibles. <text:span text:style-name="Strong_20_Emphasis">Zéro sans Relations</text:span> propose de tenir les deux : rejoindre les situations avec délicatesse, puis organiser une continuité proportionnée lorsqu’une fragilité relationnelle est confirmée.</text:p>
      <text:p text:style-name="Text_20_body">Cette continuité doit rester souple. Toutes les situations ne demandent pas la même intensité. Certaines auront seulement besoin d’une information mieux relayée. D’autres demanderont un appui temporaire. D’autres encore auront besoin d’une veille durable, parce que le risque de rupture est élevé, parce que l’aidant principal est fragile, parce que la personne ne peut pas défendre seule ses intérêts, ou parce que son cercle de confiance est absent ou insuffisant. L’enjeu n’est pas de standardiser les réponses, mais de proportionner l’attention.</text:p>
      <text:p text:style-name="Text_20_body"><text:soft-page-break/>Cette approche peut aussi modifier la manière dont les acteurs travaillent ensemble. Au lieu de se demander seulement qui est compétent pour telle ou telle réponse, il devient nécessaire de se demander qui peut contribuer à la tenue de la situation. Une commune peut repérer. Une association peut relier. Un professionnel peut alerter. Un proche peut expliquer. Un bénévole peut être présent. Un mandataire peut protéger. Un service peut intervenir. Une institution peut soutenir. Mais l’ensemble ne prend sens que si ces contributions se relient autour d’une situation qui reste visible.</text:p>
      <text:p text:style-name="Text_20_body">C’est cette visibilité durable qui manque souvent.</text:p>
      <text:p text:style-name="Text_20_body">Une situation vulnérable peut être visible un jour, puis disparaître le lendemain dans la masse des urgences, des dossiers, des délais et des priorités concurrentes. Elle peut être portée par une personne qui n’a plus la force d’appeler. Elle peut dépendre d’un professionnel qui change de poste. Elle peut tenir grâce à un proche qui tombe malade. Elle peut basculer parce qu’aucun relais n’a été préparé. S’occuper durablement, c’est prendre au sérieux ces risques ordinaires.</text:p>
      <text:p text:style-name="Text_20_body">La proposition ne prétend pas que cette continuité sera simple à organiser. Elle demande de la prudence, de la méthode, des formations, des règles éthiques, des appuis territoriaux, des capacités de relecture et une gouvernance légère. Elle demande surtout une décision de principe : lorsqu’une situation fragile est identifiée, elle mérite autre chose qu’un passage. Elle mérite une attention organisée.</text:p>
      <text:p text:style-name="Text_20_body">C’est là que l’expérimentation peut commencer. Il n’est pas nécessaire de vouloir tout couvrir immédiatement. Un territoire peut choisir quelques situations, les relire autrement, identifier leur petit toit humain, voir ce qui manque, installer une veille minimale, mobiliser des relais, et observer ce que cette continuité change pour la personne, pour ses proches, pour les professionnels et pour les institutions.</text:p>
      <text:p text:style-name="Text_20_body">La force de cette démarche est qu’elle produit des effets à plusieurs niveaux. Pour la personne vulnérable, elle peut signifier qu’elle n’est plus regardée comme un dossier isolé, mais comme une personne entourée, ou à entourer. Pour l’aidant, elle peut signifier qu’il n’est plus seul à porter le fil de la situation. Pour le professionnel, elle peut signifier qu’il intervient dans un environnement humain plus lisible. Pour l’institution, elle peut signifier que les réponses publiques trouvent un meilleur point d’ancrage dans la réalité des vies.</text:p>
      <text:p text:style-name="Text_20_body">S’occuper activement et durablement de chaque situation n’est donc pas une formule administrative. C’est une transformation du regard. C’est passer d’une solidarité qui intervient quand elle est sollicitée à une solidarité qui accepte de veiller, de relier et de tenir dans le temps lorsque la vulnérabilité le demande.</text:p>
      <text:p text:style-name="Text_20_body"><text:span text:style-name="Strong_20_Emphasis">Zéro sans Relations</text:span> propose que cette transformation devienne une hypothèse de travail pour l’Alsace. Non pas comme une obligation imposée d’en haut, mais comme une expérimentation à construire avec ceux qui vivent, accompagnent, administrent, soutiennent et connaissent les situations.</text:p>
      <text:h text:style-name="Heading_20_1" text:outline-level="1"><text:soft-page-break/>Chapitre 6</text:h>
      <text:h text:style-name="Heading_20_2" text:outline-level="2">Reconnaître le cercle de personnes de confiance</text:h>
      <text:p text:style-name="Text_20_body">Le cercle de personnes de confiance est au cœur de la proposition <text:span text:style-name="Strong_20_Emphasis">Zéro sans Relations</text:span>. Il faut pourtant l’aborder avec prudence, car il ne s’agit ni d’un dispositif nouveau, ni d’un organe administratif, ni d’une équipe professionnelle supplémentaire. Le cercle de personnes de confiance appartient à la personne vulnérable, à la personne impliquée dans sa propre situation. Il relève de sa vie, de ses liens, de sa confiance, de son histoire et de son environnement humain.</text:p>
      <text:p text:style-name="Text_20_body">Cette précision est essentielle.</text:p>
      <text:p text:style-name="Text_20_body">Dans beaucoup de politiques publiques, la personne vulnérable est rencontrée à travers un statut, un dossier, une évaluation, un besoin, une orientation, un plan d’aide ou une mesure de protection. Ces approches sont souvent nécessaires. Elles permettent d’ouvrir des droits, d’organiser des réponses, de protéger, d’accompagner, de financer, de coordonner. Mais elles ne disent pas toujours qui entoure réellement la personne, qui compte pour elle, qui la comprend, qui peut l’aider à dire ce qu’elle veut, qui peut la défendre dans les moments difficiles, qui peut relayer les informations, qui peut percevoir les changements et qui peut continuer lorsque les réponses ponctuelles se retirent.</text:p>
      <text:p text:style-name="Text_20_body">Le cercle de personnes de confiance désigne cet environnement humain proche, lorsqu’il existe, ou ce qu’il faudrait progressivement faire apparaître lorsqu’il manque.</text:p>
      <text:p text:style-name="Text_20_body">Il peut être composé de proches, de membres de la famille, d’amis, de voisins, de bénévoles, de citoyens engagés, de personnes de confiance désignées ou reconnues, parfois de professionnels stables qui ont acquis une place particulière dans la vie de la personne. Il ne se définit pas d’abord par un statut. Il se définit par une relation de confiance, une présence, une attention, une capacité à rester du côté de la personne et de sa situation.</text:p>
      <text:p text:style-name="Text_20_body">Ce cercle n’a pas besoin d’être parfait pour exister. Il peut être petit. Il peut être fragile. Il peut être incomplet. Il peut être en train de se construire. Il peut comporter des tensions, des absences, des faiblesses, des relais insuffisants. L’enjeu n’est pas de présenter une image idéale du cercle, mais de reconnaître sa nécessité. Une personne vulnérable a besoin d’un petit toit humain autour d’elle, même modeste, parce que la vie ne se tient pas seulement avec des réponses techniques ou administratives.</text:p>
      <text:p text:style-name="Text_20_body">Ce petit toit humain peut jouer plusieurs rôles essentiels. Il peut aider à mieux entendre la personne lorsque son expression est difficile. Il peut soutenir ses choix. Il peut défendre ses intérêts lorsqu’elle n’est pas suffisamment entendue. Il peut veiller aux changements de situation. Il peut relier les proches et les professionnels. Il peut repérer les risques de rupture. Il peut alerter. Il peut préparer l’avenir. Il peut maintenir une mémoire vivante de ce que la personne aime, refuse, craint, espère ou ne parvient plus à dire seule.</text:p>
      <text:p text:style-name="Text_20_body">Le cercle de personnes de confiance n’est donc pas un supplément affectif ajouté à la solidarité organisée. Il peut devenir l’un de ses points d’appui les plus importants.</text:p>
      <text:p text:style-name="Text_20_body">Mais ce cercle ne peut pas être décrété. C’est une autre précision essentielle. Une institution ne peut pas décider, depuis l’extérieur, qu’un cercle existe parce qu’elle en aurait besoin dans son <text:soft-page-break/>organisation. Une association ne peut pas s’en déclarer propriétaire. Un service ne peut pas le tenir à la place de la personne. Un professionnel ne peut pas le fabriquer par procédure. Le cercle relève de la personne et de sa confiance. Il peut seulement être reconnu, favorisé, soutenu, accompagné, renforcé et aidé à tenir.</text:p>
      <text:p text:style-name="Text_20_body">Cette distinction protège la personne. Elle évite que le cercle devienne un outil de plus dans la main des organisations. Elle rappelle que l’objectif n’est pas de constituer autour de la personne une structure qui parlerait à sa place, mais de favoriser un environnement humain qui l’aide à être mieux entendue, mieux défendue, mieux comprise et mieux soutenue.</text:p>
      <text:p text:style-name="Text_20_body">Le cercle de personnes de confiance n’efface pas la personne. Il doit au contraire la rendre plus présente.</text:p>
      <text:p text:style-name="Text_20_body">Il ne remplace pas non plus les institutions. Il ne remplace pas les professionnels, les droits, les prestations, les établissements, les services ou les mesures de protection. Il ne se substitue pas aux responsabilités publiques. Il permet plutôt de mieux relier ces responsabilités à la vie réelle de la personne. Lorsqu’un cercle existe, les réponses peuvent être mieux comprises, mieux discutées, mieux ajustées, mieux suivies. Lorsqu’un cercle manque, la personne risque davantage de se retrouver seule face à la complexité.</text:p>
      <text:p text:style-name="Text_20_body">C’est pourquoi les institutions ont un rôle important, mais un rôle précis. Elles ne possèdent pas le cercle. Elles peuvent reconnaître sa place, l’écouter, dialoguer avec lui, soutenir les personnes qui le composent, sécuriser leur engagement, leur donner accès à des repères, faciliter leurs relations avec les services, et veiller à ce que ce petit toit humain ne reste pas invisible ou épuisé. Elles peuvent aussi aider à faire apparaître des présences lorsque le cercle est absent ou trop fragile, toujours avec prudence et respect de la personne.</text:p>
      <text:p text:style-name="Text_20_body">Cette reconnaissance change beaucoup de choses.</text:p>
      <text:p text:style-name="Text_20_body">Elle permet de ne plus regarder la personne vulnérable comme un individu isolé face à des dispositifs. Elle invite à la regarder avec son environnement humain, tel qu’il est réellement : parfois solide, parfois fragile, parfois réduit à une seule personne, parfois inexistant, parfois épuisé, parfois menacé par l’âge, la maladie, l’éloignement ou la disparition d’un proche. Elle permet de poser une question simple, mais souvent oubliée : la personne dispose-t-elle autour d’elle d’un petit toit humain capable de tenir ?</text:p>
      <text:p text:style-name="Text_20_body">Lorsque la réponse est oui, il faut le reconnaître et le soutenir. Lorsque la réponse est non, il faut chercher comment faire apparaître des présences possibles. Lorsque la réponse est incertaine, il faut prendre le temps de comprendre. Lorsque le cercle existe mais fatigue, il faut préparer des relais. Lorsque le cercle est menacé, il faut anticiper. Lorsque le cercle est ignoré par les organisations, il faut lui donner une place dans le dialogue.</text:p>
      <text:p text:style-name="Text_20_body">Cette manière de faire peut profondément soutenir les aidants. Beaucoup de proches portent seuls, non parce qu’ils le veulent, mais parce qu’aucun cercle plus large ne s’est constitué autour de la personne. Ils deviennent la mémoire, l’alerte, la défense, la coordination, la présence, l’interprète, le recours, le relais et parfois le dernier rempart. Le cercle de personnes de confiance permet de poser une autre perspective : ne plus laisser l’essentiel reposer sur une seule épaule.</text:p>
      <text:p text:style-name="Text_20_body"><text:soft-page-break/>Elle peut aussi soutenir les professionnels. Un professionnel qui intervient auprès d’une personne isolée travaille souvent sans appui humain stable. Il peut manquer d’informations, de relais, de continuité, d’interlocuteurs capables de comprendre l’histoire de la personne. Un cercle reconnu ne remplace pas son métier, mais il peut rendre son intervention plus juste, plus lisible et mieux reliée à la vie de la personne.</text:p>
      <text:p text:style-name="Text_20_body">Elle peut enfin soutenir les institutions. Une politique publique qui ignore les cercles humains risque de produire des réponses techniquement correctes mais humainement fragiles. Une politique publique qui apprend à reconnaître ces cercles peut mieux comprendre les situations, mieux prévenir les ruptures, mieux soutenir les aidants et mieux utiliser les ressources existantes.</text:p>
      <text:p text:style-name="Text_20_body">Reconnaître le cercle de personnes de confiance ne veut donc pas dire tout formaliser immédiatement. Il faut éviter de transformer cette idée en procédure lourde. Certaines situations demanderont un repérage simple. D’autres nécessiteront une formalisation plus nette. D’autres encore exigeront une vigilance juridique, notamment lorsque la personne est très vulnérable, lorsque des conflits existent, lorsque des décisions importantes doivent être prises, ou lorsqu’une protection particulière est nécessaire.</text:p>
      <text:p text:style-name="Text_20_body">La proposition <text:span text:style-name="Strong_20_Emphasis">Zéro sans Relations</text:span> n’impose pas une forme unique. Elle invite plutôt à ouvrir un travail collectif : comment reconnaître ces cercles sans les rigidifier ? Comment les soutenir sans les prendre ? Comment leur donner une place sans les transformer en institution ? Comment protéger la personne lorsque son cercle est faible, conflictuel ou absent ? Comment éviter que les proches soient davantage chargés alors que le but est de les soulager ? Comment faire appel à de nouvelles présences sans exposer la personne ?</text:p>
      <text:p text:style-name="Text_20_body">Ces questions devront être travaillées avec les acteurs concernés. Elles ne doivent pas empêcher de commencer. Elles montrent seulement que la démarche doit être conduite avec sérieux, délicatesse et progressivité.</text:p>
      <text:p text:style-name="Text_20_body">Le cercle de personnes de confiance est donc moins une structure à créer qu’une réalité à reconnaître, à soutenir ou à faire naître patiemment. Il donne un langage à quelque chose que beaucoup vivent déjà sans toujours pouvoir le nommer. Il permet de dire que la solidarité ne tient pas seulement par des services, mais par des relations. Il permet aussi de rappeler que ces relations ne doivent pas rester invisibles, épuisées ou abandonnées.</text:p>
      <text:p text:style-name="Text_20_body">Dans <text:span text:style-name="Strong_20_Emphasis">Zéro sans Relations</text:span>, reconnaître le cercle de personnes de confiance, c’est reconnaître que la personne vulnérable a besoin d’un petit toit humain qui lui appartienne, et que les grands toits institutionnels doivent apprendre à soutenir ce petit toit pour qu’il puisse tenir dans la durée.</text:p>
      <text:h text:style-name="Heading_20_1" text:outline-level="1">Chapitre 7</text:h>
      <text:h text:style-name="Heading_20_2" text:outline-level="2">Relier petits toits humains et grands toits institutionnels</text:h>
      <text:p text:style-name="Text_20_body">La proposition <text:span text:style-name="Strong_20_Emphasis">Zéro sans Relations</text:span> repose sur une image simple : autour des personnes vulnérables, il existe ou il devrait exister des petits toits humains ; autour de la société, il existe des grands toits institutionnels. L’enjeu n’est pas de les confondre, ni d’opposer les uns aux autres. L’enjeu est de mieux les relier.</text:p>
      <text:p text:style-name="Text_20_body"><text:soft-page-break/>Les petits toits humains sont faits de relations. Ils sont composés de proches, de membres de la famille, d’amis, de voisins, de bénévoles, de citoyens engagés, de personnes de confiance, parfois de professionnels stables qui connaissent suffisamment la personne pour jouer un rôle de continuité. Ils ne sont pas d’abord définis par une organisation, mais par une présence. Ils tiennent par la confiance, par l’attention, par l’histoire partagée, par la connaissance concrète de la personne et par la capacité à rester attentif à ce qui se passe dans sa vie.</text:p>
      <text:p text:style-name="Text_20_body">Les grands toits institutionnels sont d’une autre nature. Ils sont faits de droits, de services, d’établissements, de politiques publiques, de financements, de cadres juridiques, de compétences professionnelles, de responsabilités collectives, de dispositifs d’information, de protection et d’accompagnement. Ils permettent à une société de ne pas laisser les personnes vulnérables dépendre uniquement de la chance, de la famille ou de la bonne volonté privée.</text:p>
      <text:p text:style-name="Text_20_body">Les petits toits et les grands toits sont donc tous les deux nécessaires. Aucun ne peut remplacer l’autre.</text:p>
      <text:p text:style-name="Text_20_body">Un petit toit humain sans appui institutionnel peut rester fragile, invisible, épuisé ou impuissant. Des proches peuvent aimer, veiller, défendre, accompagner, mais ne pas savoir comment obtenir les bons droits, comment dialoguer avec les services, comment préparer l’avenir, comment faire reconnaître leur rôle ou comment trouver des relais. Un cercle de personnes de confiance peut être très précieux, mais se fatiguer s’il n’est pas soutenu.</text:p>
      <text:p text:style-name="Text_20_body">À l’inverse, un grand toit institutionnel sans petit toit humain risque de produire des réponses abstraites, fragmentées ou insuffisamment ajustées à la vie réelle. Une institution peut ouvrir un droit, financer une aide, proposer un service, organiser une orientation, mais si personne ne connaît vraiment la personne, si personne ne comprend ses expressions, si personne ne relie les interventions, si personne ne veille à la continuité, la réponse peut rester partielle.</text:p>
      <text:p text:style-name="Text_20_body">C’est là que la proposition trouve son équilibre.</text:p>
      <text:p text:style-name="Text_20_body"><text:span text:style-name="Strong_20_Emphasis">Zéro sans Relations</text:span> ne demande pas aux institutions de fabriquer les petits toits humains. Ce serait une erreur de nature. Un cercle de personnes de confiance ne se décrète pas. Il n’appartient pas aux institutions. Il appartient à la personne vulnérable, à sa vie, à ses liens, à son environnement de confiance. Mais la proposition demande aux grands toits institutionnels de reconnaître l’importance de ces petits toits, de les prendre au sérieux, de leur donner une place dans le dialogue, de les soutenir lorsqu’ils sont fragiles, et d’aider à leur tenue dans le temps.</text:p>
      <text:p text:style-name="Text_20_body">Ce soutien peut prendre des formes diverses. Il peut s’agir de formation, de reconnaissance, de médiation, de repères éthiques, d’appui juridique, de coordination, d’information accessible, de relais professionnels, de soutien aux aidants, de protection de l’intimité, de temps de relecture ou de points de veille. Il peut aussi s’agir simplement d’un changement d’attitude : ne plus voir la personne comme un individu isolé face à un dispositif, mais comme une personne située dans un environnement humain qu’il faut comprendre.</text:p>
      <text:p text:style-name="Text_20_body">Cette articulation demande de la finesse. Si les grands toits institutionnels ignorent les petits toits humains, ils manquent une part essentielle de la réalité. S’ils cherchent à les absorber, ils les dénaturent. S’ils les laissent seuls, ils les épuisent. La bonne place consiste à reconnaître, soutenir, <text:soft-page-break/>sécuriser et relier, tout en respectant le fait que le cercle de personnes de confiance appartient à la personne.</text:p>
      <text:p text:style-name="Text_20_body">Il faut donc construire un langage commun.</text:p>
      <text:p text:style-name="Text_20_body">Du côté des familles et des aidants, cette image permet de dire qu’ils ne demandent pas seulement une aide ponctuelle. Ils demandent que la situation de leur proche soit mieux entourée, mieux relayée, mieux comprise, et qu’elle ne repose pas seulement sur eux.</text:p>
      <text:p text:style-name="Text_20_body">Du côté des professionnels, elle permet de comprendre que leur intervention gagne en portée lorsqu’elle dialogue avec un environnement humain stable autour de la personne, au lieu d’être isolée dans une suite d’actes ou de prestations.</text:p>
      <text:p text:style-name="Text_20_body">Du côté des institutions, elle permet de voir que les politiques publiques peuvent être plus efficaces lorsqu’elles reconnaissent la réalité des cercles humains et qu’elles organisent leurs appuis à partir des situations.</text:p>
      <text:p text:style-name="Text_20_body">Du côté des citoyens, elle permet d’ouvrir une place possible. Il ne leur est pas demandé de remplacer les services, ni de porter seuls des responsabilités lourdes. Il leur est proposé de contribuer, depuis leur place, à renforcer des petits toits humains, avec des repères et des soutiens.</text:p>
      <text:p text:style-name="Text_20_body">Cette image peut aussi aider à éviter des malentendus. La proposition n’est pas un appel vague à la bienveillance générale. Elle n’est pas non plus une délégation de charges publiques vers les familles ou les bénévoles. Elle cherche un point de jonction : les relations humaines doivent être appelées, reconnues et soutenues ; les institutions doivent créer les conditions pour que ces relations puissent tenir sans être abandonnées à elles-mêmes.</text:p>
      <text:p text:style-name="Text_20_body">Relier petits toits et grands toits, c’est donc changer la manière d’organiser la solidarité. Au lieu de penser d’un côté les services et de l’autre les proches, d’un côté les droits et de l’autre les relations, d’un côté les professionnels et de l’autre les citoyens, il s’agit de construire un dialogue autour de chaque situation. La personne vulnérable n’est plus seulement placée devant une offre. Elle est regardée avec son environnement humain réel, et les réponses institutionnelles viennent soutenir ce qui permet à sa vie de tenir.</text:p>
      <text:p text:style-name="Text_20_body">Cette articulation est particulièrement importante dans le temps long. Les grands toits institutionnels peuvent évoluer, les professionnels changer, les dispositifs se transformer, les financements être réorientés. Les petits toits humains eux-mêmes peuvent se fatiguer, se déplacer, se recomposer. La continuité ne peut donc pas reposer sur un seul acteur. Elle doit être organisée comme une alliance souple, capable de s’adapter aux changements de la situation.</text:p>
      <text:p text:style-name="Text_20_body">C’est pourquoi <text:span text:style-name="Strong_20_Emphasis">Zéro sans Relations</text:span> propose de faire de cette articulation un objet d’expérimentation. Il ne s’agit pas de définir à l’avance une forme unique. Il s’agit d’observer, dans des situations réelles, comment les petits toits humains existent, comment ils manquent, comment ils fatiguent, comment ils peuvent être soutenus, et comment les grands toits institutionnels peuvent mieux dialoguer avec eux.</text:p>
      <text:p text:style-name="Text_20_body">Une telle expérimentation pourrait produire des apprentissages utiles pour l’ensemble des politiques de solidarité. Elle pourrait aider à mieux soutenir les aidants, à mieux reconnaître les personnes de confiance, à mieux mobiliser les citoyens, à mieux sécuriser les professionnels, à mieux prévenir les <text:soft-page-break/>ruptures, à mieux organiser l’aller-vers, et à mieux utiliser les ressources déjà présentes sur les territoires.</text:p>
      <text:p text:style-name="Text_20_body">Le changement proposé n’est donc pas seulement technique. Il est culturel. Il invite à reconnaître que la solidarité ne se fabrique pas uniquement dans les structures, mais aussi dans les relations. Il invite à admettre que les relations humaines ne suffisent pas sans appui public. Il invite à chercher un équilibre plus juste entre ce qui relève de la personne, ce qui relève de ses proches, ce qui relève des citoyens, ce qui relève des professionnels et ce qui relève des institutions.</text:p>
      <text:p text:style-name="Text_20_body">Dans cette perspective, l’Alsace pourrait ouvrir un chantier particulièrement important : apprendre à faire dialoguer les petits toits humains et les grands toits institutionnels, non pas dans l’abstrait, mais autour de situations concrètes, avec une seule question directrice : comment faire pour que cette personne, ici, maintenant et demain, ne reste pas sans relations capables de tenir ?</text:p>
      <text:h text:style-name="Heading_20_1" text:outline-level="1">Troisième partie</text:h>
      <text:h text:style-name="Heading_20_2" text:outline-level="2">Une alliance à construire, pas un modèle à imposer</text:h>
      <text:p text:style-name="Text_20_body">La proposition <text:span text:style-name="Strong_20_Emphasis">Zéro sans Relations</text:span> ne doit pas être comprise comme un modèle déjà terminé. Elle n’a pas vocation à être appliquée mécaniquement, comme si toutes les réponses étaient déjà écrites. Elle propose une direction, une manière de regarder les situations, une hypothèse d’organisation et un langage commun pour ouvrir une expérimentation.</text:p>
      <text:p text:style-name="Text_20_body">Cette précision est importante. Une proposition adressée à la Collectivité européenne d’Alsace et aux acteurs du territoire ne peut pas se présenter comme un plan fermé. Les réalités locales sont diverses. Les communes n’ont pas les mêmes ressources. Les associations n’ont pas les mêmes histoires. Les professionnels ne disposent pas des mêmes marges d’action. Les familles ne vivent pas les mêmes situations. Les personnes vulnérables ne souhaitent pas toutes la même forme de présence autour d’elles. Les institutions doivent respecter leurs cadres, leurs responsabilités, leurs contraintes et leurs équilibres.</text:p>
      <text:p text:style-name="Text_20_body">Il ne s’agit donc pas de dire à chacun ce qu’il doit faire. Il s’agit de proposer une idée assez claire pour être comprise, assez forte pour mobiliser, et assez ouverte pour que chacun puisse s’en emparer depuis sa place.</text:p>
      <text:p text:style-name="Text_20_body">Cette idée tient en quelques mots : organiser une solidarité plus continue autour des situations, en partant de la personne, de son cercle de personnes de confiance, et de l’alliance possible entre les personnes physiques engagées et les personnes morales qui peuvent soutenir cet engagement.</text:p>
      <text:p text:style-name="Text_20_body">Une telle proposition demande une réappropriation politique. Elle ne peut pas être portée seulement par ceux qui l’ont formulée. Si la Collectivité européenne d’Alsace souhaite l’examiner, elle devra pouvoir la reprendre avec ses propres mots, ses propres priorités, ses propres partenaires et sa propre méthode. Les commissions, les élus, les services, les associations, les professionnels, les communes, les familles et les citoyens devront pouvoir la questionner, la corriger, la préciser, l’adapter, l’enrichir.</text:p>
      <text:p text:style-name="Text_20_body">C’est même une condition de réussite.</text:p>
      <text:p text:style-name="Text_20_body"><text:soft-page-break/>Une mise en mouvement de cette nature ne peut pas réussir si elle est vécue comme une injonction. Elle doit être vécue comme une invitation à construire. Elle doit ouvrir un espace où chacun peut reconnaître une part de ses propres préoccupations : le bien vieillir, le soulagement des aidants, l’isolement, le handicap, la prévention, l’attractivité des métiers, la citoyenneté, l’aller-vers, l’information, la coordination, la continuité des situations.</text:p>
      <text:p text:style-name="Text_20_body">Le dossier ne propose donc pas une solution propriétaire. Il propose une base de travail.</text:p>
      <text:p text:style-name="Text_20_body">Cette base de travail a cependant besoin d’être suffisamment structurée pour être utile. Une idée trop vague ne permettrait pas d’agir. Il faut donc trouver un équilibre : ne pas enfermer les acteurs dans un dispositif déjà programmé, mais ne pas rester non plus dans une déclaration générale. Le dossier doit offrir une architecture possible, des repères de vocabulaire, des principes éthiques, des étapes envisageables, des pistes d’action, des ressources pour approfondir et des points de vigilance.</text:p>
      <text:p text:style-name="Text_20_body">La démarche doit être politiquement acceptable parce qu’elle ne prétend pas donner des ordres à l’institution. Elle reconnaît au contraire la place de l’institution comme lieu possible d’autorisation, de rassemblement, de sécurisation et de durée. Mais elle affirme aussi que la solidarité qui manque ne peut pas être produite uniquement depuis les organisations. Elle suppose des personnes physiques, des présences humaines, des citoyens, des proches, des professionnels volontaires, des voisins, des bénévoles, des personnes de confiance.</text:p>
      <text:p text:style-name="Text_20_body">C’est ici que l’alliance devient nécessaire.</text:p>
      <text:p text:style-name="Text_20_body">La solidarité citoyenne, seule, risque de rester fragile, dispersée, invisible ou épuisée. Elle peut produire des gestes magnifiques, mais sans cadre, sans reconnaissance, sans relais, elle ne tient pas toujours. Les familles le savent. Les aidants le savent. Les bénévoles le savent. Les citoyens de bonne volonté peuvent se décourager lorsqu’ils ne savent pas jusqu’où ils peuvent aller, à qui s’adresser, comment agir sans mal faire, comment se retirer sans abandonner, comment être soutenus lorsqu’une situation devient lourde.</text:p>
      <text:p text:style-name="Text_20_body">La solidarité institutionnelle, seule, risque de rester trop distante de la vie réelle. Elle peut organiser des droits, des services, des procédures et des réponses, mais elle ne peut pas, par elle-même, remplacer la présence humaine de proximité. Elle ne connaît pas toujours l’histoire intime des personnes. Elle ne voit pas toujours les petits signes. Elle n’est pas toujours là au bon moment. Elle intervient souvent par missions, par périmètres, par délais, par compétences.</text:p>
      <text:p text:style-name="Text_20_body">La proposition <text:span text:style-name="Strong_20_Emphasis">Zéro sans Relations</text:span> cherche donc une jonction. Elle ne demande pas aux citoyens de devenir des professionnels. Elle ne demande pas aux institutions de devenir des familles. Elle propose de travailler l’articulation entre ce que les personnes physiques peuvent apporter et ce que les personnes morales peuvent rendre possible.</text:p>
      <text:p text:style-name="Text_20_body">Les personnes physiques apportent la présence, la relation, l’attention, la vigilance, la mémoire vivante, la proximité, l’élan, l’humanité concrète. Les personnes morales apportent les cadres, les droits, les moyens, la formation, les protections, les relais, l’organisation, la reconnaissance et la durée. Le projet devient crédible si ces deux dimensions se rencontrent sans se confondre.</text:p>
      <text:p text:style-name="Text_20_body">Cela suppose une posture politique particulière. Il ne suffit pas d’appeler au bénévolat. Il faut autoriser une nouvelle manière de coopérer autour des situations. Il ne suffit pas de parler de participation citoyenne. Il faut créer les conditions pour que des citoyens et des professionnels <text:soft-page-break/>volontaires puissent lever le doigt sans être immédiatement écrasés par une responsabilité trop lourde. Il ne suffit pas de reconnaître les aidants. Il faut chercher comment ne plus laisser les situations reposer presque entièrement sur eux.</text:p>
      <text:p text:style-name="Text_20_body">Une telle alliance demande aussi de la confiance. Les institutions devront accepter que certains cercles de personnes de confiance ne leur appartiennent pas. Les citoyens devront accepter que leur engagement ait besoin de repères. Les professionnels devront pouvoir dialoguer avec des proches ou des personnes de confiance sans y voir une intrusion dans leur métier. Les familles devront pouvoir être soutenues sans être jugées. Les personnes vulnérables devront rester au cœur de la démarche, non comme objets d’une organisation, mais comme personnes impliquées dans leur propre vie.</text:p>
      <text:p text:style-name="Text_20_body">Le document doit donc garder un ton d’ouverture. Il doit poser les enjeux avec force, mais laisser aux acteurs la possibilité de construire. Il doit affirmer la nécessité de ne plus lâcher les situations, mais laisser à l’expérimentation le soin de préciser comment cela peut se faire selon les territoires. Il doit défendre l’importance des cercles de personnes de confiance, mais reconnaître qu’ils ne se décrètent pas. Il doit proposer des fiches actions, mais comme des pistes de travail, non comme un catalogue obligatoire.</text:p>
      <text:p text:style-name="Text_20_body">C’est cette souplesse qui peut permettre l’adhésion.</text:p>
      <text:p text:style-name="Text_20_body">Les responsables politiques pourront y voir une orientation mobilisatrice face au vieillissement et aux vulnérabilités. Les commissions pourront y trouver une matière de travail transversale. Les services pourront y repérer une hypothèse d’amélioration de la continuité. Les associations pourront y voir une place pour leur expérience de terrain. Les professionnels pourront y trouver un cadre pour sortir de l’isolement des interventions. Les aidants pourront y reconnaître leur demande de soulagement. Les citoyens pourront y comprendre qu’une place leur est ouverte, mais qu’ils ne seront pas abandonnés seuls.</text:p>
      <text:p text:style-name="Text_20_body"><text:span text:style-name="Strong_20_Emphasis">Zéro sans Relations</text:span> n’est donc pas un ordre de bataille. C’est une proposition d’alliance. Elle cherche à créer un espace où l’Alsace pourrait se demander collectivement comment faire tenir les situations de vulnérabilité dans le temps, en partant des personnes, de leurs relations et de leurs cercles de confiance.</text:p>
      <text:p text:style-name="Text_20_body">La suite du dossier propose les conditions possibles de cette alliance. Elle n’a pas pour but d’enfermer l’action. Elle vise à donner assez de clarté pour que les acteurs puissent décider s’ils souhaitent s’en emparer, et assez de ressources pour qu’ils puissent commencer à la travailler sérieusement.</text:p>
      <text:h text:style-name="Heading_20_1" text:outline-level="1">Chapitre 8</text:h>
      <text:h text:style-name="Heading_20_2" text:outline-level="2">Une alliance entre solidarité citoyenne et solidarité institutionnelle</text:h>
      <text:p text:style-name="Text_20_body">La proposition <text:span text:style-name="Strong_20_Emphasis">Zéro sans Relations</text:span> repose sur une conviction simple : aucune forme de solidarité ne pourra répondre seule aux défis qui viennent. La solidarité citoyenne ne suffira pas si elle reste <text:soft-page-break/>isolée, dispersée, invisible ou non soutenue. La solidarité institutionnelle ne suffira pas si elle reste organisée principalement à partir des dispositifs, des procédures, des offres et des compétences administrées. Les deux sont nécessaires. La question est de savoir comment les faire travailler ensemble, autour des situations réelles, sans confusion des rôles.</text:p>
      <text:p text:style-name="Text_20_body">La solidarité citoyenne existe déjà. Elle est présente dans les familles, chez les proches, dans les voisinages, les associations, les engagements bénévoles, les gestes ordinaires, les attentions discrètes, les liens de quartier, les relations de confiance et les présences humaines qui se tiennent auprès des personnes vulnérables. Elle existe aussi chez de nombreux professionnels qui, au-delà de leur mission formelle, veulent agir comme personnes humaines, attentives à ce qui se passe vraiment autour d’une situation.</text:p>
      <text:p text:style-name="Text_20_body">Mais cette solidarité citoyenne reste souvent fragile. Elle peut s’épuiser lorsqu’elle repose sur une seule personne. Elle peut se décourager lorsqu’elle n’est pas reconnue. Elle peut rester invisible lorsqu’elle n’entre pas dans les cadres habituels. Elle peut se tromper lorsqu’elle n’a pas de repères. Elle peut se retirer lorsqu’elle se sent seule face à des responsabilités trop lourdes. Elle peut aussi ne jamais apparaître si personne ne l’appelle, ne l’autorise ou ne lui donne une manière simple de se déclarer disponible.</text:p>
      <text:p text:style-name="Text_20_body">La solidarité institutionnelle, elle aussi, existe déjà. Elle est portée par les collectivités, les communes, les services, les établissements, les organismes publics, les professionnels, les dispositifs, les droits, les financements, les cadres juridiques et les politiques publiques. Elle permet de garantir des protections, d’ouvrir des droits, d’organiser des réponses, de financer des interventions, de structurer des métiers, de soutenir des associations et de donner une stabilité collective à ce qui ne pourrait pas reposer seulement sur les bonnes volontés.</text:p>
      <text:p text:style-name="Text_20_body">Mais cette solidarité institutionnelle rencontre elle aussi des limites. Elle peut être trop éloignée de la vie quotidienne des personnes. Elle peut intervenir par fragments. Elle peut être prise dans des périmètres, des délais, des procédures, des priorités et des contraintes qui empêchent parfois de voir la situation dans son ensemble. Elle peut connaître une personne par son dossier sans connaître son petit toit humain. Elle peut avoir des réponses disponibles sans parvenir à les faire tenir autour d’une situation vivante.</text:p>
      <text:p text:style-name="Text_20_body">L’enjeu n’est donc pas de choisir entre ces deux formes de solidarité. L’enjeu est d’organiser leur alliance.</text:p>
      <text:p text:style-name="Text_20_body">Cette alliance doit partir d’un principe clair : les personnes physiques font vivre la relation ; les personnes morales rendent cette relation possible, reconnue, soutenue et durable.</text:p>
      <text:p text:style-name="Text_20_body">Les personnes physiques sont celles qui peuvent être présentes auprès d’une personne vulnérable : proches, aidants, voisins, citoyens, bénévoles, professionnels volontaires, élus de proximité, membres d’associations, retraités, personnes de confiance possibles. Elles apportent quelque chose qu’aucune organisation ne peut produire seule : une attention située, une présence humaine, une capacité à connaître la personne, à percevoir ses changements, à maintenir un lien, à relayer une inquiétude, à rester du côté de sa vie réelle.</text:p>
      <text:p text:style-name="Text_20_body">Les personnes morales sont les institutions, collectivités, communes, associations, services, établissements, employeurs, organismes publics ou privés. Elles apportent autre chose, tout aussi <text:soft-page-break/>indispensable : des cadres, des moyens, des protections, des formations, des relais, de la reconnaissance, des responsabilités, des capacités d’organisation et une durée.</text:p>
      <text:p text:style-name="Text_20_body">L’alliance proposée par <text:span text:style-name="Strong_20_Emphasis">Zéro sans Relations</text:span> consiste à faire se rencontrer ces deux forces autour des situations. Elle ne consiste pas à demander aux citoyens de remplacer les institutions. Elle ne consiste pas à demander aux familles de porter davantage. Elle ne consiste pas à utiliser les bénévoles pour compenser les manques du système. Elle consiste à reconnaître que les relations humaines sont une ressource essentielle de la solidarité, et que cette ressource doit être appelée, protégée, soutenue et reliée aux politiques publiques.</text:p>
      <text:p text:style-name="Text_20_body">Cette alliance suppose un changement de posture de part et d’autre.</text:p>
      <text:p text:style-name="Text_20_body">Du côté des institutions, il faut accepter de ne pas tout penser à partir de l’organisation existante. Il faut reconnaître que la personne vulnérable n’est pas seulement un usager, un bénéficiaire, un résident, un patient, un allocataire ou un dossier. Elle est une personne située dans un environnement humain, avec des relations qui comptent, des proches qui portent, des absences qui inquiètent et parfois un cercle de personnes de confiance qui demande à être reconnu.</text:p>
      <text:p text:style-name="Text_20_body">Du côté des citoyens, il faut accepter que la bonne volonté ne suffit pas toujours. Aller vers une situation fragile demande de la délicatesse. Être présent auprès d’une personne vulnérable demande des repères. Soutenir un proche aidant demande de savoir jusqu’où l’on peut aller. Participer à une veille demande de respecter l’intimité, la confidentialité et la liberté de la personne. L’engagement citoyen doit donc être accompagné, non pour l’alourdir, mais pour le protéger.</text:p>
      <text:p text:style-name="Text_20_body">Du côté des professionnels, il faut pouvoir reconnaître les cercles humains sans y voir une concurrence. Les personnes de confiance, les proches et les bénévoles ne remplacent pas les compétences professionnelles. Ils apportent une connaissance de la personne, une continuité, une vigilance et une mémoire que les interventions professionnelles ne peuvent pas toujours assurer seules. À l’inverse, les professionnels apportent des savoirs, des compétences, des limites, des responsabilités et des protections dont les cercles ont besoin.</text:p>
      <text:p text:style-name="Text_20_body">Du côté des familles et des aidants, il faut pouvoir dire clairement que l’objectif n’est pas de leur demander plus. L’objectif est de les soulager. Beaucoup d’aidants ne veulent pas être écartés de la vie de leur proche. Ils veulent pouvoir rester présents, vigilants, associés, entendus. Mais ils ne veulent plus être seuls à tenir toute la situation. L’alliance proposée doit permettre de passer d’un proche isolé à un cercle soutenu.</text:p>
      <text:p text:style-name="Text_20_body">Cette alliance n’aura de réalité que si elle est autorisée politiquement. Une collectivité peut jouer ici un rôle décisif, non pas en décidant à la place de tous, mais en ouvrant un espace commun. Elle peut dire que cette question mérite d’être travaillée. Elle peut appeler les acteurs à se réunir. Elle peut donner une légitimité à l’expérimentation. Elle peut encourager les communes, les associations, les services et les professionnels à chercher ensemble. Elle peut reconnaître que les personnes physiques ont une place à prendre, à condition d’être soutenues par les personnes morales.</text:p>
      <text:p text:style-name="Text_20_body">L’alliance a aussi besoin d’un langage simple. Les mots doivent permettre de comprendre rapidement ce que l’on cherche. Le petit toit humain désigne le cercle de relations autour de la personne. Les grands toits institutionnels désignent les cadres, les droits, les services et les protections. Le cercle de personnes de confiance appartient à la personne. Les institutions le <text:soft-page-break/>reconnaissent et soutiennent les conditions de son existence. Les volontaires ne sont pas des héros ; ils sont des personnes prêtes à prendre une petite place juste, avec appui, dans une solidarité organisée.</text:p>
      <text:p text:style-name="Text_20_body">Cette alliance doit enfin être progressive. On ne mobilise pas tout un territoire par décret. On commence par une déclaration politique, par un appel, par quelques partenaires, par une formation, par des situations déjà connues, par des repérages prudents, par des audits humains simples, par des veilles légères. Puis on apprend. On ajuste. On documente. On élargit si les effets sont utiles.</text:p>
      <text:p text:style-name="Text_20_body">Ce qui est proposé ici n’est donc pas une organisation figée. C’est un cadre d’alliance. Il permet de dire que le défi du vieillissement, du handicap, de l’isolement et de l’épuisement des aidants ne pourra pas être relevé seulement par un renforcement des dispositifs, ni seulement par un appel moral à la solidarité. Il demandera une construction plus fine : des personnes physiques présentes autour des situations, et des personnes morales capables de soutenir ces présences dans la durée.</text:p>
      <text:p text:style-name="Text_20_body"><text:span text:style-name="Strong_20_Emphasis">Zéro sans Relations</text:span> pourrait être le nom de cette alliance en Alsace. Une alliance simple à comprendre, mais exigeante à construire : partir des personnes vulnérables, reconnaître leurs cercles de personnes de confiance, appeler des volontaires, soutenir les aidants, donner aux professionnels des relais humains, et permettre aux institutions de mieux faire tenir les ressources existantes autour des situations.</text:p>
      <text:h text:style-name="Heading_20_1" text:outline-level="1">Chapitre 9</text:h>
      <text:h text:style-name="Heading_20_2" text:outline-level="2">Des personnes physiques soutenues par des personnes morales</text:h>
      <text:p text:style-name="Text_20_body">La proposition <text:span text:style-name="Strong_20_Emphasis">Zéro sans Relations</text:span> repose sur une distinction simple, mais déterminante : la solidarité vivante a besoin de personnes physiques, et ces personnes physiques ont besoin d’être soutenues par des personnes morales.</text:p>
      <text:p text:style-name="Text_20_body">Cette distinction permet d’éviter deux erreurs. La première serait de croire que les institutions, les services, les établissements, les dispositifs et les procédures peuvent produire seuls la présence humaine dont les personnes vulnérables ont besoin. La seconde serait de croire que les citoyens, les familles, les voisins, les bénévoles ou les professionnels volontaires peuvent porter seuls des situations fragiles, sans cadre, sans reconnaissance, sans relais et sans soutien.</text:p>
      <text:p text:style-name="Text_20_body">La solidarité durable ne peut pas reposer uniquement sur l’un ou l’autre. Elle suppose une alliance.</text:p>
      <text:p text:style-name="Text_20_body">Les personnes physiques sont irremplaçables parce qu’elles apportent la relation. Une personne physique peut reconnaître un visage, entendre une inquiétude, remarquer un changement, revenir, appeler, visiter, relayer, défendre, accompagner, rassurer, traduire ce que la personne exprime difficilement, sentir qu’une situation se dégrade, percevoir qu’un proche n’en peut plus. Cette présence ne se remplace pas par une procédure. Elle ne se commande pas seulement par une fiche de poste. Elle naît d’un lien, d’une attention, d’une disponibilité, parfois d’un engagement très modeste, mais réel.</text:p>
      <text:p text:style-name="Text_20_body">Les personnes morales sont tout aussi nécessaires. Une commune, une association, une institution, un service, un établissement, un employeur ou une collectivité peuvent donner un cadre à cette <text:soft-page-break/>disponibilité. Elles peuvent autoriser, reconnaître, protéger, former, orienter, sécuriser, organiser les relais, clarifier les limites, éviter les dérives, soutenir les aidants, mobiliser des ressources, garantir une continuité. Sans elles, les engagements humains risquent de rester fragiles, dispersés ou invisibles.</text:p>
      <text:p text:style-name="Text_20_body">C’est pourquoi l’appel aux citoyens ne doit jamais être compris comme un transfert de charge. Il ne s’agit pas de demander à des bénévoles de remplacer des professionnels. Il ne s’agit pas de demander aux familles de porter davantage. Il ne s’agit pas de faire reposer les politiques publiques sur la bonne volonté privée. Il s’agit de reconnaître que la solidarité a besoin de présences humaines, mais que ces présences doivent être rendues possibles, légitimes et soutenues.</text:p>
      <text:p text:style-name="Text_20_body">Cette idée est particulièrement importante pour les aidants. Beaucoup d’entre eux sont déjà des personnes physiques engagées jusqu’à l’extrême. Ils ne manquent pas de bonne volonté. Ils manquent de relais, de reconnaissance, de soutien, de continuité et parfois de confiance dans l’avenir. Leur demander de s’engager davantage serait un contresens. La proposition vise au contraire à élargir autour d’eux le cercle des présences possibles, pour que la situation ne repose plus sur une seule épaule.</text:p>
      <text:p text:style-name="Text_20_body">Elle est également importante pour les professionnels. Un professionnel est une personne physique, mais il agit aussi dans le cadre d’une personne morale, avec une mission, des limites, des responsabilités et des contraintes. Certains professionnels souhaitent pouvoir contribuer davantage à la continuité humaine des situations, mais ils ne peuvent pas le faire seuls, ni en dehors de tout cadre. Le projet doit donc permettre à des professionnels volontaires de trouver une place juste, reconnue par leur structure, compatible avec leur métier, et soutenue par des repères clairs.</text:p>
      <text:p text:style-name="Text_20_body">Elle est enfin importante pour les citoyens. Beaucoup de personnes pourraient accepter un premier geste : être informées, se former, se rendre disponibles, participer à une veille, soutenir ponctuellement un proche, rejoindre progressivement un cercle de personnes de confiance, devenir une présence régulière ou simplement permettre qu’une situation ne soit pas oubliée. Mais ces personnes ne s’engageront pas si elles ont l’impression d’entrer dans une responsabilité floue, lourde, solitaire ou dangereuse. Elles doivent comprendre qu’elles ne sont pas appelées à tout porter, mais à prendre une place possible dans une organisation collective.</text:p>
      <text:p text:style-name="Text_20_body">Le rôle des personnes morales est donc de libérer l’engagement sans l’abandonner.</text:p>
      <text:p text:style-name="Text_20_body">Libérer l’engagement, c’est dire publiquement que les citoyens, les proches, les bénévoles, les professionnels volontaires et les acteurs de proximité ont une place légitime dans la solidarité. C’est leur donner le droit moral, politique et pratique de lever le doigt. C’est rendre visible une disponibilité humaine qui existe souvent, mais qui ne sait pas où se dire, ni comment entrer dans une démarche utile.</text:p>
      <text:p text:style-name="Text_20_body">Ne pas abandonner l’engagement, c’est organiser autour de cette disponibilité des appuis concrets : une formation, une charte éthique, un interlocuteur, une possibilité de demander conseil, une clarification des limites, une protection de la confidentialité, une capacité de relais, un lien avec les services compétents. Un volontaire ne doit pas être laissé seul face à une situation qu’il ne comprend pas. Un aidant ne doit pas être reconnu seulement dans les discours. Un professionnel ne doit pas être placé dans une double contrainte impossible. Une association ne doit pas être sommée de porter sans moyens une responsabilité nouvelle.</text:p>
      <text:p text:style-name="Text_20_body"><text:soft-page-break/>L’équilibre est délicat, mais il est précisément au cœur de la proposition.</text:p>
      <text:p text:style-name="Text_20_body">Une société qui vieillit aura besoin de plus de relations humaines autour des personnes vulnérables. Mais ces relations ne se fabriqueront pas par injonction. Elles apparaîtront si un imaginaire commun les rend désirables, si un appel les rend visibles, si une formation les rend plus sûres, si des institutions les reconnaissent, si des structures les soutiennent, et si les personnes comprennent qu’elles peuvent contribuer sans être écrasées.</text:p>
      <text:p text:style-name="Text_20_body">Le choc d’engagement volontaire doit être compris ainsi. Ce n’est pas une convocation. Ce n’est pas un ordre. Ce n’est pas une campagne morale culpabilisante. C’est une invitation organisée à faire apparaître des personnes physiques prêtes à contribuer, chacune depuis sa place, à une solidarité plus continue autour des situations vulnérables.</text:p>
      <text:p text:style-name="Text_20_body">La formule pourrait être simple : des personnes physiques pour faire vivre les relations ; des personnes morales pour soutenir les conditions de leur existence et de leur durée.</text:p>
      <text:p text:style-name="Text_20_body">Cette formule permet de replacer chaque acteur à sa juste place. Les citoyens, les proches, les bénévoles, les professionnels volontaires et les voisins apportent la présence. Les communes, les associations, les institutions, les services, les établissements et les employeurs apportent le soutien. Les personnes vulnérables ne deviennent pas les objets d’une mobilisation extérieure ; elles restent les personnes autour desquelles se construit, avec prudence, un cercle qui leur appartient.</text:p>
      <text:p text:style-name="Text_20_body">Cette articulation peut devenir un levier très puissant pour l’Alsace. Elle permet de répondre aux limites des réponses institutionnelles seules sans fragiliser les institutions. Elle permet de mobiliser les citoyens sans leur faire porter l’impossible. Elle permet de soutenir les aidants sans les charger davantage. Elle permet aux professionnels de ne pas rester seuls dans des situations éclatées. Elle permet aux communes et aux associations de devenir des points d’appui lisibles. Elle permet à la Collectivité européenne d’Alsace d’ouvrir une dynamique politique qui rassemble au lieu de prescrire.</text:p>
      <text:p text:style-name="Text_20_body">Il faudra naturellement préciser les formes concrètes de cette alliance. Qui accueille les volontaires ? Qui les forme ? Qui les rappelle ? Qui les oriente ? Qui vérifie qu’ils ne sont pas exposés ? Qui protège les personnes vulnérables ? Qui soutient les aidants ? Qui assure la mémoire minimale des situations repérées ? Qui garantit la délicatesse de l’aller-vers ? Ces questions ne doivent pas être évitées. Elles devront être travaillées avec les acteurs concernés.</text:p>
      <text:p text:style-name="Text_20_body">Mais avant même de les résoudre techniquement, il faut poser la conviction politique : aucune mise en mouvement durable ne sera possible si l’on ne reconnaît pas d’abord le rôle décisif des personnes physiques, et si l’on ne demande pas aux personnes morales de créer les conditions de leur engagement.</text:p>
      <text:p text:style-name="Text_20_body"><text:span text:style-name="Strong_20_Emphasis">Zéro sans Relations</text:span> propose de faire de cette articulation un principe d’action. Le territoire n’est pas seulement un ensemble de services. Il est aussi une réserve de présences humaines. L’enjeu est de rendre ces présences visibles, de les appeler avec prudence, de les soutenir avec sérieux, et de les relier aux situations qui en ont besoin.</text:p>
      <text:h text:style-name="Heading_20_1" text:outline-level="1"><text:soft-page-break/>Chapitre 10</text:h>
      <text:h text:style-name="Heading_20_2" text:outline-level="2">Une posture politique pour libérer les engagements</text:h>
      <text:p text:style-name="Text_20_body">Une mise en mouvement comme <text:span text:style-name="Strong_20_Emphasis">Zéro sans Relations</text:span> ne peut pas commencer par la technique. Elle ne peut pas commencer par une fiche action, un outil, une procédure ou une organisation détaillée. Elle doit d’abord commencer par une posture politique claire.</text:p>
      <text:p text:style-name="Text_20_body">Cette posture politique ne consiste pas à annoncer que tout serait déjà prêt. Elle ne consiste pas à dire aux acteurs ce qu’ils devront faire. Elle ne consiste pas à créer immédiatement un dispositif nouveau. Elle consiste à ouvrir un espace d’autorisation collective : reconnaître publiquement que les défis du vieillissement, de l’isolement, de l’épuisement des aidants, du handicap, des vulnérabilités et de la tension sur les métiers demandent une alliance nouvelle entre les institutions et la société civile.</text:p>
      <text:p text:style-name="Text_20_body">Cette parole politique est décisive, parce qu’elle peut libérer les engagements.</text:p>
      <text:p text:style-name="Text_20_body">Beaucoup de personnes physiques pourraient contribuer à une solidarité plus humaine, mais elles ne savent pas toujours si elles en ont la légitimité. Elles voient parfois une fragilité sans savoir quoi faire. Elles s’inquiètent pour un voisin sans savoir à qui parler. Elles croisent un aidant épuisé sans savoir comment l’aider. Elles pourraient donner du temps, mais craignent d’être entraînées dans une responsabilité trop lourde. Elles pourraient être présentes, mais ne voient pas de cadre simple pour le faire. Elles pourraient lever le doigt, mais personne ne leur a vraiment dit que ce geste était attendu, utile, possible et soutenu.</text:p>
      <text:p text:style-name="Text_20_body">Une posture politique claire peut changer cela.</text:p>
      <text:p text:style-name="Text_20_body">Elle peut dire que l’Alsace a besoin de toutes ses forces humaines, mais qu’elle ne les appellera pas dans le désordre. Elle peut dire que les citoyens, les proches, les bénévoles, les associations, les communes, les employeurs et les professionnels volontaires ont une place à prendre, mais qu’ils ne seront pas laissés seuls. Elle peut dire que la solidarité citoyenne est précieuse, mais qu’elle doit être reconnue, formée, sécurisée et reliée à la solidarité institutionnelle.</text:p>
      <text:p text:style-name="Text_20_body">Cette parole doit être juste. Elle ne doit pas donner le sentiment que la puissance publique se décharge sur les citoyens. Elle ne doit pas faire croire que les bénévoles remplaceront les professionnels. Elle ne doit pas demander aux familles de porter encore davantage. Elle doit au contraire poser une responsabilité partagée : les institutions gardent leur rôle, les professionnels gardent leur place, les familles doivent être soulagées, les citoyens peuvent contribuer, et l’ensemble doit se relier autour des personnes vulnérables.</text:p>
      <text:p text:style-name="Text_20_body">La posture politique proposée pourrait se formuler ainsi : l’Alsace souhaite expérimenter une manière nouvelle de faire tenir les situations de vulnérabilité dans le temps, en reconnaissant l’importance des cercles de personnes de confiance et en organisant l’appui des institutions autour des engagements humains qui peuvent les faire vivre.</text:p>
      <text:p text:style-name="Text_20_body">Une telle formulation n’impose pas encore la forme. Elle ouvre le travail. Elle permet aux acteurs de s’emparer de l’idée, de la discuter, de la traduire dans leurs pratiques, de l’adapter aux territoires, de la confronter aux réalités de terrain. Elle donne une direction sans enfermer. Elle donne une <text:soft-page-break/>légitimité sans décréter. Elle donne un signal politique sans prétendre que le chemin serait déjà entièrement tracé.</text:p>
      <text:p text:style-name="Text_20_body">Cette posture est d’autant plus importante que <text:span text:style-name="Strong_20_Emphasis">Zéro sans Relations</text:span> touche à un sujet sensible. Il s’agit de relations humaines, de vulnérabilités, d’intimité, de confiance, de proches, d’aidants, de personnes fragiles, parfois de personnes qui ne demandent rien ou qui craignent d’être dérangées. Une démarche de cette nature ne peut pas être seulement opérationnelle. Elle doit être portée par une exigence de délicatesse, de respect et de prudence.</text:p>
      <text:p text:style-name="Text_20_body">La posture politique doit donc tenir ensemble deux exigences.</text:p>
      <text:p text:style-name="Text_20_body">La première est l’ambition. Il faut oser dire que les réponses actuelles ne suffiront pas si l’on ne change pas la manière de regarder les situations. Il faut oser proposer un choc d’engagement volontaire. Il faut oser appeler la société alsacienne à participer. Il faut oser reconnaître que la solidarité ne pourra pas être seulement institutionnelle.</text:p>
      <text:p text:style-name="Text_20_body">La seconde est l’humilité. Il faut reconnaître que les cercles de personnes de confiance ne se décrètent pas, que les situations sont singulières, que les personnes vulnérables doivent être respectées dans leurs choix, que les acteurs de terrain connaissent des contraintes réelles, que les institutions ne peuvent pas être sommées de tout transformer immédiatement, et que l’expérimentation devra apprendre en marchant.</text:p>
      <text:p text:style-name="Text_20_body">C’est cet équilibre qui rend la proposition politiquement recevable. Une ambition sans humilité pourrait sembler autoritaire ou naïve. Une humilité sans ambition pourrait se perdre dans des ajustements mineurs. <text:span text:style-name="Strong_20_Emphasis">Zéro sans Relations</text:span> doit tenir les deux : dire clairement la transformation recherchée, tout en laissant aux acteurs la possibilité de la construire.</text:p>
      <text:p text:style-name="Text_20_body">La Collectivité européenne d’Alsace pourrait jouer ici un rôle de déclencheur. Elle n’aurait pas à posséder la démarche. Elle pourrait l’autoriser, la reconnaître, la mettre en débat, la relier aux politiques existantes, inviter les partenaires à l’examiner, ouvrir des territoires d’expérimentation, demander des garanties éthiques, soutenir la formation, favoriser la documentation des apprentissages et donner au mouvement une visibilité politique.</text:p>
      <text:p text:style-name="Text_20_body">Cette fonction de déclenchement est importante. Sans elle, l’idée risque de rester portée par quelques acteurs convaincus. Avec elle, elle peut devenir un espace de travail partagé. Les communes peuvent se sentir concernées. Les associations peuvent repérer leur place. Les professionnels peuvent comprendre que leur engagement sera reconnu. Les citoyens peuvent entendre qu’ils sont appelés. Les aidants peuvent percevoir qu’il ne s’agit pas de leur demander plus, mais de construire autour d’eux davantage de relais.</text:p>
      <text:p text:style-name="Text_20_body">La posture politique doit aussi permettre de relier les commissions, les directions, les services et les partenaires qui travaillent déjà sur des sujets proches. Le bien vieillir, le soutien aux aidants, la prévention, l’attractivité des métiers, l’habitat, l’information, la citoyenneté et le handicap ne sont pas des dossiers séparés lorsqu’on les regarde depuis les situations. Ils se rejoignent autour d’une même question : comment faire tenir la vie des personnes vulnérables dans la durée ?</text:p>
      <text:p text:style-name="Text_20_body"><text:span text:style-name="Strong_20_Emphasis">Zéro sans Relations</text:span> peut devenir une manière de rassembler ces préoccupations sans les confondre. Le projet ne dit pas que toutes les commissions doivent travailler la même chose. Il propose un fil commun : regarder les situations à partir des relations humaines qui les soutiennent <text:soft-page-break/>ou qui leur manquent, puis organiser l’appui institutionnel nécessaire pour que ces relations puissent tenir.</text:p>
      <text:p text:style-name="Text_20_body">Cette posture politique doit enfin être capable de parler à l’ensemble de la société alsacienne. Le message ne doit pas être réservé aux spécialistes. Il doit être compréhensible par tous : face aux vulnérabilités et au vieillissement, personne ne doit rester sans relations humaines fiables autour de lui. Pour y parvenir, les citoyens, les proches, les bénévoles, les professionnels, les associations, les communes, les employeurs et les institutions doivent pouvoir agir ensemble, chacun depuis sa place.</text:p>
      <text:p text:style-name="Text_20_body">Le rôle du politique est alors de rendre cette action commune pensable, légitime et possible.</text:p>
      <text:p text:style-name="Text_20_body">C’est par cette posture que l’on peut libérer les engagements. Avant les outils, il faut l’autorisation. Avant les procédures, il faut le sens. Avant les fiches actions, il faut l’image commune. Avant la mobilisation, il faut la confiance que cette mobilisation ne sera ni abandonnée, ni confisquée, ni transformée en charge supplémentaire pour ceux qui portent déjà trop.</text:p>
      <text:p text:style-name="Text_20_body"><text:span text:style-name="Strong_20_Emphasis">Zéro sans Relations</text:span> propose donc d’ouvrir une démarche politique au sens noble du terme : une manière pour un territoire de se demander collectivement comment il veut protéger, entourer et soutenir les personnes vulnérables dans le temps qui vient.</text:p>
      <text:h text:style-name="Heading_20_1" text:outline-level="1">Chapitre 11</text:h>
      <text:h text:style-name="Heading_20_2" text:outline-level="2">Un imaginaire commun à partager</text:h>
      <text:p text:style-name="Text_20_body">Une mise en mouvement collective ne peut pas reposer seulement sur des procédures. Elle a besoin d’une image commune. Avant de demander aux acteurs de s’engager, de se coordonner, de repérer, d’aller vers, de former, de soutenir ou de documenter, il faut qu’ils comprennent ensemble ce que l’on cherche à faire.</text:p>
      <text:p text:style-name="Text_20_body">C’est l’une des conditions de réussite de <text:span text:style-name="Strong_20_Emphasis">Zéro sans Relations</text:span>.</text:p>
      <text:p text:style-name="Text_20_body">Le sujet est vaste. Il touche au vieillissement, au handicap, à l’autonomie, à l’isolement, aux aidants, aux métiers, aux citoyens, aux institutions, aux associations, aux communes, aux droits, aux services, aux situations invisibles, aux fragilités relationnelles et aux risques de rupture. Si chacun entre dans la démarche par son propre angle sans image commune, le projet risque de se disperser. Il deviendra pour les uns une action contre l’isolement, pour d’autres un dispositif d’aide aux aidants, pour d’autres encore une coordination de plus, une campagne de bénévolat, une démarche de prévention ou une expérimentation médico-sociale.</text:p>
      <text:p text:style-name="Text_20_body">Toutes ces lectures peuvent être utiles, mais elles ne suffisent pas. Il faut une représentation plus simple, capable de les relier.</text:p>
      <text:p text:style-name="Text_20_body">Cette représentation pourrait tenir dans une image : une personne vulnérable, son petit toit humain, et les grands toits institutionnels qui viennent soutenir les conditions de ce petit toit.</text:p>
      <text:p text:style-name="Text_20_body">Le petit toit humain désigne le cercle de personnes de confiance autour de la personne. Il peut être déjà là, mais fragile. Il peut être incomplet. Il peut être fatigué. Il peut être menacé. Il peut être <text:soft-page-break/>presque absent. Il peut demander du temps pour se constituer. Ce petit toit n’est pas un dispositif. Il est fait de relations humaines, de confiance, de présence, d’attention, de connaissance de la personne et de continuité.</text:p>
      <text:p text:style-name="Text_20_body">Les grands toits institutionnels désignent les cadres publics, les communes, les associations, les services, les établissements, les dispositifs, les droits, les professionnels, les financements, les protections et les organisations. Ils ne remplacent pas le petit toit humain. Ils peuvent en revanche aider à le reconnaître, à le soutenir, à le sécuriser et à lui donner des conditions de durée.</text:p>
      <text:p text:style-name="Text_20_body">Cette image permet de comprendre rapidement l’ambition du projet. Il ne s’agit pas de mettre une institution autour de chaque personne. Il ne s’agit pas non plus de demander à des proches ou à des bénévoles de tout porter. Il s’agit d’apprendre à faire dialoguer ce qui relève de la présence humaine proche et ce qui relève de l’appui organisé de la société.</text:p>
      <text:p text:style-name="Text_20_body">Un imaginaire commun est nécessaire parce que les citoyens ne s’engagent pas seulement à partir d’une consigne. Ils s’engagent lorsqu’ils comprennent le sens de ce qu’on leur propose. Ils doivent pouvoir se représenter la place qu’ils pourraient prendre, même modestement. Ils doivent comprendre qu’ils ne sont pas appelés à devenir des héros, ni à remplacer des professionnels, ni à porter seuls une situation complexe. Ils sont invités à entrer dans une démarche où une présence humaine, même limitée, peut contribuer à renforcer un petit toit autour d’une personne vulnérable, à condition d’être reliée à d’autres présences et soutenue par des personnes morales.</text:p>
      <text:p text:style-name="Text_20_body">Les professionnels ont également besoin de cette image. Ils doivent percevoir que le projet ne vient pas concurrencer leur métier, ni ajouter une pression supplémentaire, mais chercher à rendre les situations plus lisibles et plus soutenues autour d’eux. Lorsqu’un cercle de personnes de confiance existe ou se renforce, le professionnel peut trouver des interlocuteurs, des relais, une meilleure compréhension de la personne, parfois une continuité que son intervention seule ne peut pas assurer.</text:p>
      <text:p text:style-name="Text_20_body">Les institutions, elles aussi, ont besoin d’une image commune. Sans cela, la proposition pourrait être interprétée comme une demande floue, une critique des organisations ou un appel général à la bonne volonté. L’image des petits toits et des grands toits permet de dire autre chose : la puissance publique garde une responsabilité essentielle, mais elle ne peut pas produire seule la relation humaine de proximité. Elle peut cependant reconnaître cette relation, l’encourager, l’appuyer et l’inscrire dans une politique plus large de solidarité.</text:p>
      <text:p text:style-name="Text_20_body">Les aidants ont besoin d’entendre cette image autrement encore. Elle doit leur dire que le projet ne leur demande pas de continuer à tenir seuls. Il cherche au contraire à élargir autour d’eux le cercle des présences possibles. Là où un proche porte tout, il faut chercher comment d’autres peuvent venir, comment les institutions peuvent soutenir, comment des relais peuvent être préparés, comment l’avenir peut être moins inquiétant.</text:p>
      <text:p text:style-name="Text_20_body">Les personnes vulnérables, enfin, doivent rester au cœur de cette représentation. Le petit toit humain n’est pas construit pour les entourer malgré elles. Il doit être pensé avec elles, à leur rythme, selon leur expression, leur confiance, leurs refus, leurs préférences et leur histoire. L’image commune ne doit jamais effacer la personne. Elle doit au contraire rappeler que le cercle de personnes de confiance lui appartient.</text:p>
      <text:p text:style-name="Text_20_body"><text:soft-page-break/>Partager cet imaginaire ne signifie pas simplifier abusivement les situations. Les réalités seront toujours plus complexes que l’image. Certains cercles seront conflictuels. Certaines personnes refuseront l’aide. Certaines familles seront absentes ou épuisées. Certains professionnels manqueront de temps. Certaines institutions auront des contraintes fortes. Mais sans image commune, cette complexité risque de décourager avant même de commencer.</text:p>
      <text:p text:style-name="Text_20_body">L’image donne une direction. Elle permet de dire : nous allons regarder les situations à partir des relations qui les soutiennent ou qui leur manquent ; nous allons chercher à ne plus perdre les situations confirmées ; nous allons appeler des personnes physiques à contribuer ; nous allons demander aux personnes morales de soutenir ces contributions ; nous allons apprendre progressivement comment les petits toits humains peuvent mieux dialoguer avec les grands toits institutionnels.</text:p>
      <text:p text:style-name="Text_20_body">Cette image devra être portée dans la durée. Une seule annonce ne suffira pas. Il faudra la répéter, la dessiner, la raconter, la traduire dans des exemples, la relier aux politiques existantes, la reprendre dans les formations, l’utiliser dans les réunions, l’intégrer dans les supports de communication. Un choc d’engagement ne naît pas seulement d’un appel. Il naît d’une compréhension partagée de ce que l’on cherche à construire.</text:p>
      <text:p text:style-name="Text_20_body">C’est pourquoi la communication de <text:span text:style-name="Strong_20_Emphasis">Zéro sans Relations</text:span> ne devra pas être traitée comme un simple accompagnement du projet. Elle fera partie du projet lui-même. Elle devra donner envie sans promettre l’impossible, rassurer sans affaiblir l’ambition, appeler sans culpabiliser, expliquer sans techniciser, et maintenir dans le temps une image commune suffisamment forte pour que chacun puisse s’y reconnaître.</text:p>
      <text:p text:style-name="Text_20_body">L’Alsace pourrait ainsi se donner un langage simple pour une réalité difficile : autour de chaque personne vulnérable, il faut regarder le petit toit humain ; autour de ce petit toit, il faut organiser l’appui des grands toits institutionnels ; entre les deux, il faut une alliance durable, respectueuse de la personne, capable de ne plus laisser les situations se perdre.</text:p>
      <text:p text:style-name="Text_20_body">C’est cet imaginaire commun qui peut transformer une idée en mouvement.</text:p>
      <text:h text:style-name="Heading_20_1" text:outline-level="1">Quatrième partie</text:h>
      <text:h text:style-name="Heading_20_2" text:outline-level="2">Comment pourrait-on commencer ?</text:h>
      <text:p text:style-name="Text_20_body">Une fois l’intention posée, la question revient immédiatement : comment commencer ?</text:p>
      <text:p text:style-name="Text_20_body">Cette question doit être prise très au sérieux. Une proposition comme <text:span text:style-name="Strong_20_Emphasis">Zéro sans Relations</text:span> peut être comprise dans son principe, mais elle ne deviendra crédible que si elle ouvre un chemin d’action. Les acteurs politiques, les services, les associations, les professionnels et les citoyens auront besoin de voir comment passer de l’idée à une première mise en mouvement, sans attendre que tout soit parfait, mais sans partir non plus dans une mobilisation confuse.</text:p>
      <text:p text:style-name="Text_20_body">Il faut donc commencer par un enchaînement simple.</text:p>
      <text:p text:style-name="Text_20_body">La première étape n’est pas technique. Elle est politique et collective. Il s’agit d’ouvrir publiquement la possibilité d’une expérimentation alsacienne autour de <text:span text:style-name="Strong_20_Emphasis">Zéro sans Relations</text:span>. Cette <text:soft-page-break/>ouverture ne doit pas prendre la forme d’un programme déjà verrouillé. Elle doit plutôt prendre la forme d’une invitation : l’Alsace pourrait-elle se donner pour ambition de ne plus laisser les situations de vulnérabilité sans relations humaines fiables, sans cercle de personnes de confiance, sans veille délicate et sans continuité ?</text:p>
      <text:p text:style-name="Text_20_body">Cette annonce a une fonction importante. Elle donne une légitimité à la démarche. Elle dit aux acteurs que le sujet mérite d’être travaillé. Elle autorise les citoyens à se sentir concernés. Elle permet aux communes, associations, services, établissements, employeurs et institutions de se demander quelle place ils pourraient prendre. Elle ouvre un espace de discussion dans lequel la proposition peut être reprise, adaptée et améliorée.</text:p>
      <text:p text:style-name="Text_20_body">La deuxième étape consiste à appeler les volontaires.</text:p>
      <text:p text:style-name="Text_20_body">Le mot volontaire doit être entendu largement. Il ne désigne pas seulement des bénévoles. Il peut désigner des citoyens, des proches, des aidants, des voisins, des retraités, des élus de proximité, des membres d’associations, des professionnels qui souhaitent contribuer depuis leur place, des employeurs prêts à soutenir une marge d’engagement, des structures prêtes à participer à une expérimentation. L’appel ne doit pas enfermer les personnes dans un engagement lourd. Il doit d’abord leur permettre de se signaler, de s’informer, de comprendre, de se former, et de voir progressivement quelle contribution pourrait être juste.</text:p>
      <text:p text:style-name="Text_20_body">Cet appel est décisif parce que la solidarité relationnelle ne peut pas se construire sans personnes physiques. Les institutions peuvent soutenir, reconnaître, sécuriser et organiser, mais elles ne peuvent pas produire seules la présence humaine de proximité. Il faut donc faire apparaître les personnes qui pourraient contribuer, même modestement, à une veille, à un relais, à un cercle, à un soutien d’aidant, à une présence de quartier, à une attention particulière autour d’une situation fragile.</text:p>
      <text:p text:style-name="Text_20_body">La troisième étape consiste à former et sécuriser les premières personnes intéressées.</text:p>
      <text:p text:style-name="Text_20_body">Un choc d’engagement volontaire ne peut pas reposer sur la seule bonne volonté. La bonne volonté, sans repères, peut être maladroite, intrusive, épuisante ou dangereuse. Il faut donc proposer rapidement une formation courte, accessible, très concrète, qui donne les premiers repères : aller vers sans envahir, repérer sans dénoncer, proposer sans imposer, écouter sans prendre le pouvoir, respecter l’intime, protéger la confidentialité, relayer sans abandonner.</text:p>
      <text:p text:style-name="Text_20_body">Cette formation n’a pas vocation à transformer les citoyens en professionnels. Elle doit au contraire clarifier les limites. Elle doit permettre à chacun de comprendre ce qu’il peut faire, ce qu’il ne doit pas faire, vers qui se tourner, comment demander conseil, comment se protéger et comment protéger la personne vulnérable. Elle doit aussi transmettre l’image centrale du projet : la personne, son petit toit humain, les grands toits institutionnels, et l’alliance nécessaire pour faire tenir la situation.</text:p>
      <text:p text:style-name="Text_20_body">La quatrième étape consiste à organiser un appui éthique et opérationnel.</text:p>
      <text:p text:style-name="Text_20_body">Dès le départ, il faut éviter que les volontaires, les aidants, les professionnels ou les structures se retrouvent seuls face aux situations. Une démarche aussi sensible demande des points d’appui. Il faudra prévoir une capacité de conseil, de relecture, de médiation, de formation continue, de soutien <text:soft-page-break/>juridique lorsque c’est nécessaire, et de coordination légère. Cet appui doit rester sobre, mais il doit exister. Il donne confiance aux personnes qui s’engagent et protège les personnes vulnérables.</text:p>
      <text:p text:style-name="Text_20_body">La cinquième étape consiste à commencer par des situations déjà connues.</text:p>
      <text:p text:style-name="Text_20_body">Il n’est pas nécessaire de vouloir tout couvrir immédiatement. Les territoires, les familles, les associations, les communes, les services, les établissements, les professionnels et les aidants connaissent déjà des situations fragiles. Certaines personnes sont seules. D’autres reposent sur un proche épuisé. D’autres sont accompagnées par plusieurs acteurs, mais sans continuité humaine. D’autres encore ont un cercle qui existe, mais qui fatigue ou qui risque de disparaître.</text:p>
      <text:p text:style-name="Text_20_body">Commencer par ces situations permet d’apprendre sans prétendre résoudre tout de suite l’ensemble du problème. Il s’agit de choisir quelques situations, avec prudence, consentement et discernement, puis de les relire autrement. Non pas seulement sous l’angle des prestations ou des droits, mais sous l’angle du petit toit humain : quelles relations existent, lesquelles manquent, lesquelles sont menacées, lesquelles pourraient être soutenues ?</text:p>
      <text:p text:style-name="Text_20_body">La sixième étape consiste à organiser progressivement un aller-vers vers les situations moins visibles.</text:p>
      <text:p text:style-name="Text_20_body">Certaines personnes ne demandent rien. Certaines ne savent pas demander. Certaines ont honte. Certaines craignent d’être contrôlées. Certaines vivent avec un isolement que personne ne voit. Certaines familles tiennent en silence. Le projet ne pourra pas se limiter aux situations déjà connues. Mais l’aller-vers devra être préparé avec une grande délicatesse. Il ne s’agit pas d’aller chercher des personnes comme on remplirait une liste. Il s’agit d’ouvrir des chemins prudents, respectueux, par les bons relais, avec les bons mots, au bon rythme.</text:p>
      <text:p text:style-name="Text_20_body">La septième étape consiste à réaliser un audit humain de situation.</text:p>
      <text:p text:style-name="Text_20_body">Cet audit ne doit pas être compris comme un contrôle. Il doit être une lecture humaine, simple, respectueuse, destinée à comprendre ce qui tient et ce qui manque autour de la personne. Il permet de voir si un cercle de personnes de confiance existe déjà, s’il est trop faible, s’il est incomplet, s’il est fatigué, s’il est menacé ou s’il doit progressivement être recherché. Il permet aussi de repérer les aidants à soulager, les relais possibles, les risques de rupture, les ressources déjà présentes et les appuis à mobiliser.</text:p>
      <text:p text:style-name="Text_20_body">La huitième étape consiste à installer une veille minimale pour ne plus perdre les situations confirmées.</text:p>
      <text:p text:style-name="Text_20_body">C’est ici que la proposition prend toute sa force. Lorsqu’une situation est repérée, comprise et reconnue comme fragile, elle ne doit pas disparaître de nouveau. Il ne s’agit pas de créer une surveillance. Il ne s’agit pas de tenir un fichier intrusif. Il s’agit de garder une mémoire prudente, proportionnée, utile, avec les précautions nécessaires, pour que la situation ne soit pas oubliée. Il faut savoir qui peut reprendre contact, qui peut relire la situation, qui peut vérifier que le relais existe, qui peut alerter si le petit toit humain se défait.</text:p>
      <text:p text:style-name="Text_20_body">La neuvième étape consiste à mobiliser les ressources utiles.</text:p>
      <text:p text:style-name="Text_20_body">Une fois la situation mieux comprise, l’action peut être ajustée. Parfois, il faudra d’abord soutenir un aidant. Parfois, il faudra rechercher une personne de confiance supplémentaire. Parfois, il faudra <text:soft-page-break/>renforcer le lien avec un service. Parfois, il faudra faire intervenir un professionnel. Parfois, il faudra clarifier une situation juridique. Parfois, il faudra simplement maintenir une présence et ne pas laisser le cercle s’effondrer. L’objectif n’est pas d’appliquer une réponse standard, mais de mobiliser ce qui est juste pour cette situation.</text:p>
      <text:p text:style-name="Text_20_body">La dixième étape, enfin, consiste à entrer dans le temps long de la constitution ou du renforcement des cercles de personnes de confiance.</text:p>
      <text:p text:style-name="Text_20_body">Cette étape ne peut pas être rapide. Un cercle de personnes de confiance ne se décrète pas en quelques semaines. Il demande de la confiance, du temps, des essais, des relais, des ajustements, des rencontres, parfois des échecs. Certaines situations demanderont seulement de reconnaître un cercle déjà existant. D’autres demanderont de le consolider. D’autres demanderont d’élargir autour d’un aidant fatigué. D’autres demanderont de préparer l’avenir parce qu’un proche principal ne pourra pas tenir durablement. D’autres encore demanderont de faire apparaître progressivement des présences nouvelles.</text:p>
      <text:p text:style-name="Text_20_body">Ainsi, le commencement peut être clair sans être fermé.</text:p>
      <text:p text:style-name="Text_20_body">Il ne s’agit pas d’écrire à l’avance tout le déroulement. Il s’agit de proposer une première chaîne d’action que les acteurs pourront discuter, corriger et adapter : annoncer, appeler, former, soutenir, repérer, aller vers, comprendre, veiller, mobiliser, puis construire dans la durée.</text:p>
      <text:p text:style-name="Text_20_body">Cette progression permet de tenir ensemble deux exigences. D’un côté, il faut agir vite pour que la proposition ne reste pas un discours. De l’autre, il faut respecter le temps long des relations humaines. Le choc d’engagement peut ouvrir le mouvement en quelques mois. La construction des cercles demandera plusieurs années. C’est cette combinaison qui donne à <text:span text:style-name="Strong_20_Emphasis">Zéro sans Relations</text:span> sa portée politique et sa crédibilité pratique.</text:p>
      <text:h text:style-name="Heading_20_1" text:outline-level="1">Chapitre 12</text:h>
      <text:h text:style-name="Heading_20_2" text:outline-level="2">Une annonce politique et citoyenne</text:h>
      <text:p text:style-name="Text_20_body">Pour que <text:span text:style-name="Strong_20_Emphasis">Zéro sans Relations</text:span> devienne autre chose qu’une idée intéressante, il faut un acte d’ouverture. Cet acte pourrait prendre la forme d’une annonce politique et citoyenne.</text:p>
      <text:p text:style-name="Text_20_body">Cette annonce ne devrait pas être présentée comme le lancement d’un dispositif entièrement construit. Elle devrait plutôt ouvrir une démarche. Elle dirait que l’Alsace souhaite examiner, avec ses citoyens, ses communes, ses associations, ses professionnels, ses institutions et ses aidants, une nouvelle manière de faire face aux vulnérabilités : ne plus laisser les situations fragiles se perdre, et soutenir autour des personnes des cercles de personnes de confiance capables de tenir dans le temps.</text:p>
      <text:p text:style-name="Text_20_body">Une telle annonce aurait d’abord une fonction de reconnaissance. Elle reconnaîtrait que le vieillissement de la population, l’isolement, l’épuisement des aidants, les situations de handicap, les fragilités de santé, les ruptures de parcours et les tensions sur les métiers ne pourront pas être abordés uniquement par des réponses techniques. Elle reconnaîtrait aussi que les familles, les proches, les citoyens, les bénévoles, les professionnels et les institutions ont chacun une part de la réponse, mais que cette part reste souvent dispersée.</text:p>
      <text:p text:style-name="Text_20_body"><text:soft-page-break/>L’annonce politique devrait donc poser une ambition claire, sans enfermer la méthode. Elle pourrait dire que la Collectivité européenne d’Alsace souhaite ouvrir un temps d’expérimentation autour de <text:span text:style-name="Strong_20_Emphasis">Zéro sans Relations</text:span>, afin de chercher comment renforcer les relations humaines autour des personnes vulnérables, comment soutenir les aidants, comment appeler les volontaires, comment mieux repérer les situations fragiles, et comment ne plus lâcher celles qui demandent une continuité.</text:p>
      <text:p text:style-name="Text_20_body">Cette annonce aurait aussi une fonction d’autorisation. Beaucoup d’acteurs savent déjà que les choses doivent changer, mais ils n’ont pas toujours le cadre pour agir autrement. Une commune peut voir des personnes isolées sans savoir comment entrer dans une démarche plus large. Une association peut connaître des familles épuisées sans avoir les relais nécessaires. Un professionnel peut percevoir une fragilité sans savoir à qui transmettre pour que la situation ne disparaisse pas. Un citoyen peut vouloir aider sans savoir comment se rendre disponible. Une parole politique claire peut donner à ces acteurs la légitimité de se rapprocher, d’expérimenter et de construire ensemble.</text:p>
      <text:p text:style-name="Text_20_body">Cette annonce devrait éviter deux excès. Elle ne devrait pas promettre que tout sera résolu rapidement. Ce serait fragile et peu crédible. Mais elle ne devrait pas non plus rester dans une prudence trop faible, comme s’il ne s’agissait que d’une réflexion supplémentaire. Le message doit être à la fois sérieux et mobilisateur : l’Alsace peut commencer, dès maintenant, à organiser une réponse nouvelle autour des relations humaines, en avançant avec prudence, mais avec détermination.</text:p>
      <text:p text:style-name="Text_20_body">L’annonce pourrait s’adresser à plusieurs publics en même temps.</text:p>
      <text:p text:style-name="Text_20_body">Elle s’adresserait aux personnes vulnérables et à leurs proches, pour leur dire que leur situation ne doit pas être regardée seulement comme un dossier ou une demande, mais comme une vie à soutenir dans la durée.</text:p>
      <text:p text:style-name="Text_20_body">Elle s’adresserait aux aidants, pour leur dire que l’objectif n’est pas de leur demander davantage, mais de chercher comment élargir autour d’eux les présences, les relais et les soutiens.</text:p>
      <text:p text:style-name="Text_20_body">Elle s’adresserait aux citoyens, pour leur dire qu’une place peut exister pour eux, même modeste, dans une solidarité mieux organisée, et que cette place doit être préparée, reconnue et accompagnée.</text:p>
      <text:p text:style-name="Text_20_body">Elle s’adresserait aux professionnels, pour leur dire que leurs interventions peuvent trouver davantage de sens lorsqu’elles s’inscrivent dans une continuité humaine autour des situations.</text:p>
      <text:p text:style-name="Text_20_body">Elle s’adresserait aux communes, associations, services, établissements, employeurs et institutions, pour leur proposer de devenir des appuis de cette mise en mouvement, chacun selon sa responsabilité et ses moyens.</text:p>
      <text:p text:style-name="Text_20_body">Cette annonce devrait aussi poser très tôt le principe de délicatesse. <text:span text:style-name="Strong_20_Emphasis">Zéro sans Relations</text:span> ne peut pas être une campagne de repérage brutale. Il ne s’agit pas d’aller chercher des personnes vulnérables pour les exposer, les classer ou les inscrire dans une mécanique administrative. Il s’agit de repérer avec prudence, d’aller vers sans envahir, de respecter les refus, de protéger l’intime, et de proposer sans imposer. Cette exigence éthique doit être présente dès le début, parce qu’elle conditionne la confiance.</text:p>
      <text:p text:style-name="Text_20_body">Une annonce politique et citoyenne devrait enfin ouvrir vers une première étape concrète : l’appel aux volontaires. Après avoir posé le sens, il faut permettre à celles et ceux qui se sentent concernés <text:soft-page-break/>de se signaler, de comprendre la démarche, de participer à une première information, puis éventuellement à une formation. L’annonce ne doit donc pas rester une parole générale. Elle doit ouvrir une porte.</text:p>
      <text:p text:style-name="Text_20_body">Cette porte pourrait être très simple : l’Alsace appelle les personnes, les structures et les territoires qui souhaitent contribuer à un choc d’engagement volontaire autour des situations de vulnérabilité. Il ne s’agit pas encore de demander un engagement lourd. Il s’agit d’inviter chacun à dire qu’il est intéressé, qu’il veut comprendre, qu’il pourrait contribuer, qu’il souhaite être associé, ou qu’il connaît une situation qui mériterait d’être regardée avec délicatesse.</text:p>
      <text:p text:style-name="Text_20_body">Ainsi comprise, l’annonce politique n’est pas seulement un début de communication. Elle est le premier acte de la démarche. Elle donne le sens, ouvre l’autorisation, appelle les présences, rassure les acteurs, pose l’éthique et rend possible le passage à l’action.</text:p>
      <text:p text:style-name="Text_20_body">Elle pourrait être formulée comme une invitation simple : face aux vulnérabilités et au vieillissement, l’Alsace choisit d’explorer une solidarité plus continue, appuyée sur les relations humaines, les cercles de personnes de confiance, l’engagement volontaire et le soutien des institutions.</text:p>
      <text:p text:style-name="Text_20_body">À partir de cette annonce, le mouvement peut commencer.</text:p>
      <text:h text:style-name="Heading_20_1" text:outline-level="1">Chapitre 13</text:h>
      <text:h text:style-name="Heading_20_2" text:outline-level="2">Un appel aux volontaires</text:h>
      <text:p text:style-name="Text_20_body">Après l’annonce politique et citoyenne, la première mise en mouvement concrète consiste à appeler des volontaires.</text:p>
      <text:p text:style-name="Text_20_body">Cet appel doit être formulé avec beaucoup de soin. Il ne s’agit pas de demander à des citoyens de remplacer les institutions. Il ne s’agit pas de demander à des bénévoles de faire le travail des professionnels. Il ne s’agit pas de demander aux aidants de porter davantage. Il ne s’agit pas non plus de créer une mobilisation vague, sans cadre, qui exposerait les personnes vulnérables ou découragerait rapidement les bonnes volontés.</text:p>
      <text:p text:style-name="Text_20_body">L’appel aux volontaires doit dire autre chose : face aux situations de vulnérabilité, l’Alsace a besoin de personnes physiques qui acceptent, chacune depuis sa place, de contribuer à une solidarité plus continue, plus proche et mieux soutenue.</text:p>
      <text:p text:style-name="Text_20_body">Le mot volontaire doit être entendu largement. Il peut désigner un citoyen, un voisin, un proche, un aidant, un retraité, un élu de proximité, un membre d’association, un bénévole, un professionnel du domicile, un soignant, un travailleur social, un mandataire, un salarié d’établissement, un agent communal, un employeur, ou toute personne qui souhaite comprendre la démarche et voir comment elle pourrait y contribuer. Tous n’auront pas la même place. Tous ne seront pas appelés au même niveau. Tous ne s’engageront pas dans les mêmes situations. Mais tous peuvent participer, d’une manière ou d’une autre, à faire apparaître des présences humaines autour des personnes vulnérables.</text:p>
      <text:p text:style-name="Text_20_body">La première fonction de l’appel est de rendre ces présences visibles.</text:p>
      <text:p text:style-name="Text_20_body"><text:soft-page-break/>Beaucoup de personnes pourraient contribuer, mais elles ne savent pas où se signaler. Certaines seraient prêtes à donner un peu de temps. D’autres pourraient participer à une veille de proximité. D’autres connaissent déjà une situation fragile. D’autres encore ne savent pas si elles peuvent aider, mais souhaitent être informées. Des professionnels peuvent avoir envie d’agir autrement, avec l’accord de leur structure. Des employeurs peuvent accepter de soutenir de petites marges d’engagement. Des associations peuvent vouloir relayer la démarche. Des communes peuvent souhaiter devenir lieux d’appui.</text:p>
      <text:p text:style-name="Text_20_body">L’appel doit donc ouvrir une porte simple. Il doit permettre à chacun de dire qu’il souhaite comprendre, être informé, se former, contribuer peut-être, signaler une disponibilité possible, représenter une structure intéressée, relayer la démarche ou faire connaître une situation qui mériterait d’être regardée avec délicatesse.</text:p>
      <text:p text:style-name="Text_20_body">Il est important que le premier geste ne soit pas trop lourd. Si l’appel donne l’impression que toute personne qui répond devra immédiatement porter une situation complexe, beaucoup reculeront. L’entrée doit être progressive. Lever le doigt ne signifie pas prendre en charge. Lever le doigt signifie accepter d’entrer dans un chemin : recevoir une information, participer à un temps de présentation, comprendre l’éthique de la démarche, préciser ses disponibilités, être orienté vers une formation, puis voir, avec prudence, si une contribution est possible.</text:p>
      <text:p text:style-name="Text_20_body">Cette progressivité protège les volontaires. Elle protège aussi les personnes vulnérables.</text:p>
      <text:p text:style-name="Text_20_body">Une personne vulnérable ne doit pas devenir le terrain d’essai de bonnes volontés mal préparées. Un cercle de personnes de confiance ne se constitue pas par accumulation de volontaires autour d’une personne. La confiance demande du temps, du respect, de la délicatesse et une attention aux choix de la personne. L’appel doit donc être accompagné d’un cadre clair : les volontaires ne seront pas envoyés seuls, sans formation, sans appui, sans relecture et sans respect de l’intime.</text:p>
      <text:p text:style-name="Text_20_body">Dans cette logique, il faudra prévoir une manière simple et prudente de recueillir les premiers signes d’intérêt. Beaucoup de personnes ne répondront pas à un appel si elles pensent qu’elles seront immédiatement visibles, sollicitées ou engagées dans une responsabilité trop lourde. À l’inverse, elles pourront entrer dans le mouvement si le premier geste est discret, libre, réversible et accompagné.</text:p>
      <text:p text:style-name="Text_20_body">Il ne s’agit donc pas seulement d’appeler les volontaires. Il faut leur permettre de faire un premier signe, sans exposition prématurée. Une personne doit pouvoir dire, en substance, qu’elle souhaite comprendre, qu’elle veut être informée, qu’elle peut peut-être être là, qu’elle pourrait être recontactée, qu’elle pourrait relayer, qu’elle pourrait se former, qu’elle pourrait contribuer plus tard si cela devient juste et possible.</text:p>
      <text:p text:style-name="Text_20_body">Ce premier signe n’engage pas encore dans une situation. Il ouvre une porte. Il rend visible une disponibilité possible, sans la transformer immédiatement en obligation.</text:p>
      <text:p text:style-name="Text_20_body">Cette dimension est déjà suffisamment pensée pour pouvoir être mise au travail rapidement. Elle pourra s’appuyer sur des ressources méthodologiques existantes permettant d’organiser une trace de présence, un premier geste de disponibilité, une entrée progressive dans l’engagement, et une protection contre toute exposition trop rapide.</text:p>
      <text:p text:style-name="Text_20_body"><text:soft-page-break/>Le principe est simple : permettre aux personnes de lever le doigt avec prudence, puis les accompagner pas à pas vers une place juste, si cette place se confirme.</text:p>
      <text:p text:style-name="Text_20_body">L’appel aux volontaires doit aussi distinguer plusieurs niveaux d’engagement possibles. Certaines personnes pourront simplement relayer l’information. D’autres pourront participer à des réunions locales. D’autres pourront être formées à l’aller-vers délicat. D’autres pourront contribuer à repérer des situations. D’autres pourront soutenir un aidant. D’autres pourront devenir, avec le temps, une présence régulière dans un cercle de personnes de confiance. D’autres encore pourront apporter une compétence particulière : juridique, sociale, médicale, associative, logistique, numérique, administrative ou relationnelle.</text:p>
      <text:p text:style-name="Text_20_body">Cette diversité est une force. Elle permet de ne pas enfermer le volontariat dans une seule forme. Elle permet à chacun de trouver une place proportionnée. Elle permet aussi de construire progressivement une réserve de présences, de compétences et de relais que les situations pourront mobiliser selon leurs besoins.</text:p>
      <text:p text:style-name="Text_20_body">L’appel doit être adressé aux personnes physiques, mais il doit être porté avec les personnes morales. Une collectivité, une commune, une association, un service, un établissement, un employeur ou une institution peut relayer l’appel, accueillir les personnes intéressées, faciliter une formation, reconnaître un engagement, protéger un professionnel volontaire, mettre à disposition un lieu, contribuer à une veille ou soutenir une expérimentation. Sans ces appuis, l’appel risque de rester fragile. Avec eux, il peut devenir un mouvement organisé.</text:p>
      <text:p text:style-name="Text_20_body">Il faudra aussi veiller aux mots employés. Le volontariat ne doit pas être présenté comme une mobilisation héroïque. Le projet n’a pas besoin de héros. Il a besoin de présences fiables, modestes, prudentes, soutenues. Certaines présences seront petites, mais précieuses. Une visite régulière, un appel, une attention à un voisin, un soutien à un aidant, une participation à un groupe de veille, une capacité à signaler une inquiétude avec délicatesse peuvent avoir beaucoup d’importance lorsqu’elles sont reliées à une organisation plus large.</text:p>
      <text:p text:style-name="Text_20_body">L’appel doit donc donner envie sans culpabiliser. Il doit dire que chacun peut peut-être contribuer, mais que personne ne sera sommé de le faire. Il doit respecter les limites des citoyens, des proches et des professionnels. Il doit aussi reconnaître que l’engagement demande de la confiance. Les personnes répondront si elles comprennent le sens, si elles savent que leur place sera respectée, si elles voient que les institutions soutiennent la démarche, et si elles sentent qu’elles ne seront pas abandonnées.</text:p>
      <text:p text:style-name="Text_20_body">Une formulation possible serait la suivante : l’Alsace appelle les personnes et les structures qui souhaitent contribuer à une solidarité plus continue autour des personnes vulnérables. Il ne s’agit pas de tout porter, mais de lever le doigt pour comprendre, se former, se rendre disponible, relayer une attention, soutenir un aidant ou participer progressivement à un cercle de personnes de confiance lorsque cela devient juste et possible.</text:p>
      <text:p text:style-name="Text_20_body">Cet appel pourrait être décliné dans les communes, les associations, les établissements, les services, les réseaux d’aidants, les lieux de vie, les médias locaux, les entreprises, les institutions, les espaces citoyens. Il devrait être répété dans le temps. Un choc d’engagement ne se produit pas en une seule annonce. Il se construit par une communication persistante, par des exemples, par des récits, par des premiers retours d’expérience, par une confiance qui grandit.</text:p>
      <text:p text:style-name="Text_20_body"><text:soft-page-break/>L’appel aux volontaires constitue donc une étape décisive de <text:span text:style-name="Strong_20_Emphasis">Zéro sans Relations</text:span>. Il permet de faire apparaître les personnes physiques sans lesquelles les cercles ne pourront pas vivre. Mais il rappelle aussi que ces personnes physiques doivent être soutenues par des personnes morales pour que leur engagement soit possible, sûr et durable.</text:p>
      <text:p text:style-name="Text_20_body">La mise en mouvement commence lorsque des personnes peuvent dire : je ne sais pas encore exactement ce que je pourrai faire, mais je comprends le sens, je veux être informé, je veux apprendre, je peux peut-être être là.</text:p>
      <text:h text:style-name="Heading_20_1" text:outline-level="1">Chapitre 14</text:h>
      <text:h text:style-name="Heading_20_2" text:outline-level="2">Une première formation commune</text:h>
      <text:p text:style-name="Text_20_body">Un appel aux volontaires ne peut pas suffire. Si des personnes physiques acceptent de lever le doigt, même prudemment, il faut leur proposer très vite un cadre de compréhension, de protection et de discernement. C’est le rôle d’une première formation commune.</text:p>
      <text:p text:style-name="Text_20_body">Cette formation ne doit pas être lourde. Elle ne doit pas transformer les citoyens en professionnels, ni créer une barrière d’entrée trop compliquée. Elle doit plutôt donner les repères indispensables pour que chacun comprenne l’esprit de la démarche, la place possible des volontaires, les limites à respecter, les risques à éviter, et la manière juste d’entrer dans une solidarité de proximité.</text:p>
      <text:p text:style-name="Text_20_body">L’objectif n’est pas d’enseigner une doctrine. L’objectif est de créer une culture commune.</text:p>
      <text:p text:style-name="Text_20_body">Cette culture commune doit commencer par l’idée centrale de <text:span text:style-name="Strong_20_Emphasis">Zéro sans Relations</text:span> : une personne vulnérable ne doit pas être regardée seulement à partir de ses besoins, de ses droits, de ses prestations ou de son dossier, mais aussi à partir de son environnement humain. Autour d’elle existe peut-être déjà un petit toit humain, fragile ou solide, visible ou invisible, fatigué ou menacé. Autour d’elle manque peut-être un cercle de personnes de confiance. La démarche consiste à apprendre à regarder cette dimension relationnelle avec délicatesse.</text:p>
      <text:p text:style-name="Text_20_body">La formation doit donc expliquer ce qu’est un cercle de personnes de confiance. Elle doit rappeler qu’il appartient à la personne vulnérable, à la personne impliquée dans sa propre situation. Il n’appartient pas aux institutions, ni aux associations, ni aux professionnels, ni aux volontaires. Il ne peut pas être constitué de force. Il ne peut pas être remplacé par une organisation. Il peut seulement être reconnu, favorisé, renforcé, soutenu ou progressivement aidé à naître, toujours dans le respect de la personne.</text:p>
      <text:p text:style-name="Text_20_body">Cette précision est fondamentale pour éviter les dérives. Un volontaire ne vient pas prendre une place dans la vie d’une personne parce qu’un projet l’y autoriserait. Il vient éventuellement contribuer à une présence plus large, si cela est juste, si cela est accepté, si cela est utile, si cela s’inscrit dans un cadre et si cela respecte la personne. La formation doit donc apprendre à distinguer l’élan solidaire de l’intrusion.</text:p>
      <text:p text:style-name="Text_20_body">L’un des premiers repères pourrait être : aller vers sans envahir.</text:p>
      <text:p text:style-name="Text_20_body">Aller vers est nécessaire, parce que beaucoup de personnes vulnérables ne demandent rien, ne savent pas demander, n’osent pas demander ou ne sont pas visibles. Mais aller vers peut devenir <text:soft-page-break/>maladroit si l’on arrive trop vite, trop fort, avec une volonté d’aider qui ne respecte pas le rythme de la personne. La formation doit aider à comprendre que la bonne intention ne suffit pas. Il faut une posture, une écoute, une prudence, une capacité à proposer sans imposer.</text:p>
      <text:p text:style-name="Text_20_body">Un autre repère essentiel est : repérer sans dénoncer.</text:p>
      <text:p text:style-name="Text_20_body">Le projet ne peut pas encourager une logique de signalement brutal ou de surveillance sociale. Repérer une fragilité, c’est percevoir qu’une personne ou une situation pourrait avoir besoin d’attention. Ce n’est pas exposer publiquement cette personne, ni parler à sa place, ni la réduire à un problème. La formation doit apprendre à nommer une inquiétude avec respect, à chercher le bon relais, à protéger l’intimité, à distinguer une vigilance solidaire d’une dénonciation.</text:p>
      <text:p text:style-name="Text_20_body">Il faut aussi apprendre à écouter sans prendre le pouvoir.</text:p>
      <text:p text:style-name="Text_20_body">Écouter une personne vulnérable, un aidant ou un proche ne signifie pas décider pour eux. Cela signifie essayer de comprendre ce qu’ils vivent, ce qu’ils demandent, ce qu’ils refusent, ce qu’ils espèrent, ce qu’ils craignent. Certaines personnes expriment difficilement leurs choix. Certaines sont ambivalentes. Certaines refusent d’abord ce qui pourrait les aider. Certaines ont besoin de temps. La formation doit donner aux volontaires des repères pour rester à leur place, sans interpréter trop vite, sans imposer leur propre idée du bien.</text:p>
      <text:p text:style-name="Text_20_body">La formation doit également poser les limites de l’engagement.</text:p>
      <text:p text:style-name="Text_20_body">Un volontaire n’est pas seul. Il ne doit pas être seul. Il n’a pas à résoudre une situation complexe par lui-même. Il n’a pas à intervenir lorsqu’un danger dépasse son rôle. Il n’a pas à remplacer un professionnel. Il n’a pas à s’épuiser. Il n’a pas à se rendre indispensable. S’engager dans <text:span text:style-name="Strong_20_Emphasis">Zéro sans Relations</text:span>, c’est accepter une place possible dans une alliance, avec des relais, des appuis et des limites.</text:p>
      <text:p text:style-name="Text_20_body">Ces limites protègent tout le monde. Elles protègent la personne vulnérable contre les interventions inadaptées. Elles protègent les volontaires contre l’épuisement ou la responsabilité excessive. Elles protègent les aidants contre de fausses promesses. Elles protègent les professionnels contre les confusions de rôles. Elles protègent les institutions contre une mobilisation désordonnée.</text:p>
      <text:p text:style-name="Text_20_body">La formation devrait aussi présenter les premiers gestes utiles. Il peut s’agir de savoir écouter une inquiétude, orienter vers un point d’appui, relayer une information, participer à une rencontre, soutenir un aidant, respecter une confidentialité, observer sans juger, revenir avec régularité, ou simplement dire que l’on ne sait pas et qu’il faut demander conseil. Ces gestes peuvent sembler modestes, mais ils sont souvent décisifs lorsqu’ils s’inscrivent dans une organisation plus large.</text:p>
      <text:p text:style-name="Text_20_body">Cette première formation pourrait être commune aux citoyens, bénévoles, professionnels volontaires, associations, communes et partenaires intéressés. Elle ne donnera pas à chacun le même rôle, mais elle permettra à tous de partager les mêmes repères de base. C’est important pour éviter que chaque acteur interprète la démarche à sa manière. La culture commune doit précéder la spécialisation des rôles.</text:p>
      <text:p text:style-name="Text_20_body">Elle pourrait être construite autour de quelques idées simples : comprendre la vulnérabilité relationnelle, reconnaître le petit toit humain, respecter la personne, soutenir sans posséder, aller vers avec délicatesse, ne pas rester seul, savoir relayer, et inscrire l’action dans le temps. Ces <text:soft-page-break/>repères suffisent pour ouvrir une première étape. Des formations plus spécialisées pourront ensuite être proposées selon les besoins : audit humain de situation, soutien aux aidants, approche juridique, animation de veille, mobilisation citoyenne, appui aux cercles, relation avec les professionnels.</text:p>
      <text:p text:style-name="Text_20_body">La formation doit rester accessible dans son langage. Elle ne doit pas être réservée aux spécialistes. Un citoyen doit pouvoir y entrer sans se sentir incompétent. Un professionnel doit pouvoir y reconnaître des principes sérieux. Un aidant doit pouvoir y sentir que son expérience est respectée. Une institution doit pouvoir y voir une sécurisation de la démarche.</text:p>
      <text:p text:style-name="Text_20_body">Elle doit aussi porter une dimension positive. Il ne s’agit pas seulement de dire ce qu’il ne faut pas faire. Il faut donner envie d’agir justement. La formation doit montrer que chacun peut contribuer à sa mesure, que les petites présences peuvent compter, que la solidarité n’exige pas toujours de grands engagements, mais qu’elle demande de la fiabilité, du respect et du soutien.</text:p>
      <text:p text:style-name="Text_20_body">La formation est donc l’un des premiers actes concrets du projet. Elle transforme l’appel en capacité d’agir. Elle donne une première cohérence au mouvement. Elle évite que le choc d’engagement se disperse. Elle prépare l’aller-vers, le repérage prudent, l’audit humain et la future construction des cercles de personnes de confiance.</text:p>
      <text:p text:style-name="Text_20_body"><text:span text:style-name="Strong_20_Emphasis">Zéro sans Relations</text:span> ne peut pas appeler les volontaires sans leur donner les moyens de comprendre. La première formation commune est cette étape de compréhension partagée. Elle permet de passer de l’élan à la justesse, de la bonne volonté à la posture, de l’intérêt personnel à une place possible dans une alliance territoriale.</text:p>
      <text:h text:style-name="Heading_20_1" text:outline-level="1">Chapitre 15</text:h>
      <text:h text:style-name="Heading_20_2" text:outline-level="2">Un soutien éthique et organisationnel</text:h>
      <text:p text:style-name="Text_20_body">Une démarche comme <text:span text:style-name="Strong_20_Emphasis">Zéro sans Relations</text:span> ne peut pas reposer seulement sur l’élan des personnes. Elle touche à des situations sensibles, parfois intimes, parfois fragiles, parfois conflictuelles. Elle appelle des citoyens, des proches, des bénévoles, des professionnels volontaires, des communes, des associations et des institutions à se rapprocher de situations de vulnérabilité. Elle doit donc être soutenue par un cadre éthique et organisationnel clair.</text:p>
      <text:p text:style-name="Text_20_body">Ce cadre n’a pas vocation à alourdir la démarche. Il doit au contraire la rendre possible.</text:p>
      <text:p text:style-name="Text_20_body">Sans soutien éthique, l’aller-vers peut devenir intrusif. Le repérage peut devenir maladroit. La volonté d’aider peut devenir pression. La mémoire des situations peut devenir indiscrète. Le volontariat peut devenir une prise de responsabilité excessive. Le soutien aux aidants peut devenir une nouvelle attente à leur égard. L’appel aux citoyens peut devenir flou. La relation avec les professionnels peut devenir confuse.</text:p>
      <text:p text:style-name="Text_20_body">Il faut donc poser, dès le départ, des repères partagés.</text:p>
      <text:p text:style-name="Text_20_body">Le premier repère est le respect de la personne. Une personne vulnérable n’est pas un objet de mobilisation. Elle n’est pas un cas à traiter, ni une situation à conquérir, ni un prétexte à organisation. Elle reste la première personne impliquée dans sa propre vie. Son rythme, ses choix, ses refus, ses préférences, son intimité et ses relations doivent être respectés. Même lorsque son <text:soft-page-break/>expression est difficile, même lorsqu’elle a besoin d’aide pour dire ce qu’elle veut, la démarche doit chercher à la rendre plus présente, non à parler à sa place.</text:p>
      <text:p text:style-name="Text_20_body">Le deuxième repère est la délicatesse de l’approche. Aller vers une personne ou une situation ne doit jamais signifier entrer de force. Certaines personnes ont peur d’être contrôlées. Certaines ont connu des interventions maladroites. Certaines ne veulent pas exposer leur vie. Certaines familles craignent d’être jugées. Certains aidants ont honte d’être épuisés. La démarche doit donc avancer avec prudence, par les bons relais, avec les bons mots, en acceptant les refus et les temps d’attente.</text:p>
      <text:p text:style-name="Text_20_body">Le troisième repère est la confidentialité. Les situations de vulnérabilité ne doivent pas devenir des informations circulant trop largement. Ce qui est repéré doit être protégé. Ce qui est partagé doit l’être avec discernement. Ce qui est mémorisé doit rester proportionné à l’objectif : ne pas perdre une situation fragile, sans exposer inutilement la personne. La confiance dépendra beaucoup de cette capacité à protéger l’intime.</text:p>
      <text:p text:style-name="Text_20_body">Le quatrième repère est la juste place des volontaires. Un volontaire ne doit pas être envoyé seul dans une situation qu’il ne comprend pas. Il ne doit pas être laissé sans interlocuteur. Il ne doit pas être placé dans une responsabilité qui dépasse sa formation, son statut, sa disponibilité ou sa capacité. La bonne volonté doit être accueillie, mais aussi protégée. Chacun doit savoir ce qu’il peut faire, ce qu’il ne doit pas faire, et vers qui se tourner.</text:p>
      <text:p text:style-name="Text_20_body">Le cinquième repère est la non-confusion des rôles. Les citoyens ne remplacent pas les professionnels. Les proches ne remplacent pas les institutions. Les institutions ne possèdent pas les cercles de personnes de confiance. Les professionnels ne sont pas dépossédés de leurs compétences. Les associations ne deviennent pas des sous-traitants invisibles d’une politique publique. Chaque acteur doit pouvoir contribuer depuis sa place, sans être absorbé dans une responsabilité qui n’est pas la sienne.</text:p>
      <text:p text:style-name="Text_20_body">Le sixième repère est l’appui aux aidants. La démarche doit être relue en permanence à partir de cette question : est-ce que cela soulage vraiment les proches, ou est-ce que cela leur demande encore plus ? Si un projet de solidarité finit par augmenter la charge des aidants, il manque sa cible. Le but est de leur offrir des relais, de la reconnaissance, de la continuité et de la confiance dans l’avenir.</text:p>
      <text:p text:style-name="Text_20_body">Ces repères éthiques doivent être accompagnés d’une organisation minimale. Une éthique sans point d’appui reste fragile. Il faut donc prévoir des lieux ou des fonctions capables d’accueillir les questions, de relire les difficultés, de soutenir les volontaires, d’aider les professionnels, de protéger les personnes et de maintenir la cohérence de la démarche.</text:p>
      <text:p text:style-name="Text_20_body">Cet appui pourrait prendre plusieurs formes, selon ce que les acteurs alsaciens décideront de construire. Il pourrait exister un point de coordination léger, chargé de recevoir les volontaires, d’orienter les premières formations et de tenir le lien entre les partenaires. Il pourrait exister un appui éthique, capable de relire les situations délicates et de rappeler les principes de respect, de consentement, de confidentialité et de proportionnalité. Il pourrait exister des relais territoriaux, proches des communes et des associations, capables d’aider à ne pas perdre les situations repérées. Il pourrait exister des ressources juridiques lorsque des questions de protection, de responsabilité ou de représentation se posent.</text:p>
      <text:p text:style-name="Text_20_body"><text:soft-page-break/>L’important n’est pas de figer immédiatement cette organisation. L’important est de reconnaître qu’elle sera nécessaire.</text:p>
      <text:p text:style-name="Text_20_body">Une mise en mouvement sans soutien risque de créer de la déception. Les citoyens peuvent répondre à l’appel, puis ne pas savoir quoi faire. Les professionnels peuvent s’intéresser à la démarche, puis ne pas trouver de cadre pour agir. Les aidants peuvent espérer un relais, puis se retrouver encore seuls. Les institutions peuvent soutenir le principe, puis constater que les situations ne sont pas suffisamment sécurisées. Pour éviter cela, le soutien éthique et organisationnel doit être pensé comme une condition de crédibilité.</text:p>
      <text:p text:style-name="Text_20_body">Il doit aussi rester proportionné. <text:span text:style-name="Strong_20_Emphasis">Zéro sans Relations</text:span> ne doit pas devenir une lourde mécanique administrative. Le projet vise au contraire à rendre l’action plus lisible, plus humaine et plus continue. Le soutien organisationnel doit donc être sobre, réactif, accessible et utile. Il doit aider les acteurs à agir avec justesse, non les enfermer dans des procédures excessives.</text:p>
      <text:p text:style-name="Text_20_body">La bonne organisation sera probablement progressive. Au début, il peut suffire de quelques repères clairs, d’une première formation, d’un point d’appui identifié, d’un petit groupe de relecture, et d’une capacité à orienter les situations difficiles vers les bons interlocuteurs. À mesure que l’expérimentation avancera, les besoins apparaîtront plus précisément. Il sera alors possible d’ajuster les formes de soutien, de renforcer certains appuis, de créer des outils simples, de préciser les responsabilités et de documenter les apprentissages.</text:p>
      <text:p text:style-name="Text_20_body">Ce soutien éthique et organisationnel aura aussi une fonction de confiance politique. Les décideurs auront besoin de savoir que la démarche n’expose pas les personnes vulnérables, ne surcharge pas les aidants, ne met pas les volontaires en difficulté et ne crée pas de confusion dangereuse entre les rôles. Les partenaires auront besoin d’être rassurés sur le sérieux de la méthode. Les citoyens auront besoin de savoir qu’ils ne seront pas abandonnés. Les personnes vulnérables et leurs proches auront besoin de sentir que la démarche se fait avec respect.</text:p>
      <text:p text:style-name="Text_20_body">En ce sens, l’éthique n’est pas un supplément. Elle est une condition de la mise en mouvement.</text:p>
      <text:p text:style-name="Text_20_body">Si l’on veut appeler largement les personnes physiques, il faut leur offrir un cadre protecteur. Si l’on veut associer les personnes morales, il faut leur donner des repères de responsabilité. Si l’on veut repérer les situations, il faut protéger l’intimité. Si l’on veut ne plus lâcher, il faut éviter toute logique de surveillance. Si l’on veut renforcer les cercles de personnes de confiance, il faut respecter le fait qu’ils appartiennent aux personnes.</text:p>
      <text:p text:style-name="Text_20_body">Le soutien éthique et organisationnel doit donc accompagner chaque étape de la démarche : l’appel, la formation, le repérage, l’aller-vers, l’audit humain, la veille, la mobilisation des ressources, la construction progressive des cercles et la documentation des apprentissages.</text:p>
      <text:p text:style-name="Text_20_body">C’est à cette condition que <text:span text:style-name="Strong_20_Emphasis">Zéro sans Relations</text:span> pourra rester fidèle à son intention : ouvrir un mouvement ambitieux sans brutalité, appeler largement sans exposer, organiser sans posséder, soutenir sans alourdir, et faire tenir les situations sans prendre la place des personnes.</text:p>
      <text:h text:style-name="Heading_20_1" text:outline-level="1"><text:soft-page-break/>Chapitre 16</text:h>
      <text:h text:style-name="Heading_20_2" text:outline-level="2">Un premier repérage prudent des situations</text:h>
      <text:p text:style-name="Text_20_body">Après l’annonce, l’appel aux volontaires, la première formation et la mise en place d’un soutien éthique, la démarche peut commencer à se rapprocher des situations concrètes. C’est une étape décisive. Elle doit être abordée avec prudence, parce qu’elle touche à la vie réelle des personnes, à leur intimité, à leurs fragilités, à leurs proches, à leurs choix et parfois à leurs refus.</text:p>
      <text:p text:style-name="Text_20_body">Le repérage ne doit pas être compris comme une campagne de signalement généralisé. Il ne s’agit pas de produire des listes de personnes vulnérables, ni de faire entrer les situations dans une logique de surveillance, ni de demander aux citoyens de dénoncer des fragilités. Le mot repérage doit être immédiatement accompagné d’une exigence de délicatesse. Repérer, dans l’esprit de <text:span text:style-name="Strong_20_Emphasis">Zéro sans Relations</text:span>, signifie percevoir qu’une situation pourrait avoir besoin d’attention, puis chercher la manière la plus juste, la plus respectueuse et la plus légitime de ne pas la laisser seule.</text:p>
      <text:p text:style-name="Text_20_body">Le premier repérage pourrait commencer par les situations déjà connues. C’est le chemin le plus simple et le plus sûr pour entrer dans l’expérimentation. Les familles, les aidants, les communes, les associations, les services, les établissements, les professionnels, les plateformes de répit, les mandataires, les travailleurs sociaux, les acteurs du domicile ou les réseaux de proximité connaissent déjà des situations qui inquiètent. Certaines personnes sont isolées. Certaines ont un proche très présent, mais épuisé. Certaines sont accompagnées par plusieurs services, mais sans continuité humaine suffisante. Certaines vivent avec un cercle fragile, incomplet ou menacé. Certaines familles se demandent ce qui se passera demain.</text:p>
      <text:p text:style-name="Text_20_body">Commencer par ces situations déjà connues permet de ne pas partir dans l’abstrait. Cela permet de regarder, avec les acteurs qui les connaissent, ce qui se joue réellement. Il ne s’agit pas de refaire toutes les évaluations existantes. Il s’agit de relire autrement certaines situations, sous l’angle des relations humaines qui les soutiennent ou qui leur manquent.</text:p>
      <text:p text:style-name="Text_20_body">Cette relecture doit poser une question simple : le petit toit humain de la personne existe-t-il, tient-il, fatigue-t-il, manque-t-il, risque-t-il de se rompre ? Cette question peut être posée sans jargon. Elle invite à regarder si la personne dispose autour d’elle de présences fiables, si un aidant porte seul, si des relais existent, si les professionnels ont des interlocuteurs stables, si quelqu’un peut alerter en cas de changement, si la situation dépend d’une seule personne, ou si l’avenir est déjà fragile.</text:p>
      <text:p text:style-name="Text_20_body">Le repérage prudent ne cherche pas seulement les personnes qui n’ont strictement personne. Ces situations sont graves et doivent être considérées. Mais elles ne sont qu’une partie du sujet. Beaucoup de vulnérabilités relationnelles sont moins visibles. Une personne peut avoir un enfant, un conjoint, une sœur, un voisin, un service ou un professionnel, et être malgré tout dans une situation fragile parce que ce lien est trop seul, trop fatigué, trop irrégulier, trop peu reconnu ou trop menacé.</text:p>
      <text:p text:style-name="Text_20_body"><text:span text:style-name="Strong_20_Emphasis">Zéro sans Relations</text:span> doit donc apprendre à regarder plusieurs formes de fragilité. Il y a les personnes sans relation fiable. Il y a celles qui disposent d’un lien, mais pas encore d’un cercle. Il y a celles dont le cercle est incomplet. Il y a celles dont le cercle fatigue. Il y a celles dont l’équilibre <text:soft-page-break/>repose sur un proche qui risque de disparaître, de tomber malade ou de ne plus pouvoir tenir. Il y a enfin celles qui sont entourées de réponses professionnelles ou administratives, mais dont la continuité humaine reste insuffisante.</text:p>
      <text:p text:style-name="Text_20_body">Cette approche permet d’éviter une vision trop étroite de l’isolement. L’isolement ne se mesure pas seulement au nombre de contacts. Il se comprend à partir de la capacité réelle de la situation à tenir dans le temps. Une personne peut voir du monde sans être vraiment entourée. Elle peut recevoir des interventions sans être défendue. Elle peut avoir des proches sans que ceux-ci soient en capacité de porter durablement. Elle peut être connue de plusieurs acteurs sans qu’aucun ne garde le fil.</text:p>
      <text:p text:style-name="Text_20_body">Le repérage prudent doit donc être porté par des personnes ou des structures légitimes. On n’approche pas une situation fragile n’importe comment. La bonne entrée dépend du contexte. Dans certains cas, un proche sera le meilleur relais. Dans d’autres, ce sera une commune, un professionnel, une association, un voisin reconnu, un mandataire, un acteur du domicile, un médecin, un pharmacien, une plateforme d’aidants ou un service déjà en lien avec la personne. L’enjeu n’est pas d’aller vite à tout prix, mais d’entrer par la porte la moins violente et la plus respectueuse.</text:p>
      <text:p text:style-name="Text_20_body">La formation et l’appui éthique doivent accompagner cette étape. Les personnes qui repèrent une fragilité doivent savoir quoi faire de cette inquiétude. Elles doivent pouvoir la partager avec le bon interlocuteur, sans l’étaler, sans exposer la personne, sans créer de rumeur, sans dramatiser inutilement, mais sans l’abandonner non plus. C’est un équilibre difficile. Il demande des repères simples et une capacité de conseil.</text:p>
      <text:p text:style-name="Text_20_body">Il faudra également distinguer le repérage de l’intervention. Repérer une situation ne signifie pas que l’on sait déjà ce qu’il faut faire. Cela signifie seulement qu’une attention mérite d’être portée. La suite devra vérifier si la personne accepte un contact, si la situation est réellement fragile, si un aidant demande du relais, si un cercle existe déjà, si une veille est utile, ou si l’inquiétude initiale ne se confirme pas. Le repérage doit ouvrir une possibilité, non enfermer la personne dans une réponse.</text:p>
      <text:p text:style-name="Text_20_body">Cette prudence est particulièrement importante pour les situations moins visibles. Certaines personnes ne veulent pas être aidées. Certaines ont peur d’être jugées. Certaines refusent les institutions. Certaines familles se protègent de toute intrusion. Certaines vulnérabilités sont liées à des tensions, des conflits, des secrets, des dépendances ou des peurs. <text:span text:style-name="Strong_20_Emphasis">Zéro sans Relations</text:span> ne peut pas avancer dans ces situations comme une opération de collecte d’informations. Il doit s’agir d’une approche humaine, patiente, réversible, respectueuse des refus et capable de revenir plus tard si cela devient possible.</text:p>
      <text:p text:style-name="Text_20_body">Le repérage doit aussi protéger les aidants. Il ne faut pas qu’un aidant qui parle d’une fatigue ait le sentiment qu’il se dénonce lui-même, qu’il risque d’être jugé, ou qu’on va lui retirer la place qu’il tient. Le message doit être inverse : repérer une fatigue d’aidant, c’est chercher à soulager, à relayer, à comprendre, à préparer l’avenir. C’est reconnaître que personne ne devrait porter seul une situation durablement fragile.</text:p>
      <text:p text:style-name="Text_20_body">Cette première étape peut être très concrète dans une expérimentation. Un territoire pilote pourrait inviter quelques partenaires à relire ensemble, avec les précautions nécessaires, un petit nombre de situations déjà connues. L’objectif ne serait pas de produire des statistiques, mais d’apprendre à <text:soft-page-break/>regarder autrement. Pour chaque situation, il s’agirait de comprendre si le petit toit humain existe, s’il est reconnu, s’il est suffisant, s’il fatigue, s’il manque ou s’il doit être renforcé.</text:p>
      <text:p text:style-name="Text_20_body">Ce travail pourrait aussi révéler des ressources inattendues. Une personne que l’on croyait isolée peut avoir un voisin fidèle. Un aidant que l’on croyait solide peut être au bord de la rupture. Un professionnel peut jouer un rôle de continuité que personne n’avait reconnu. Une association locale peut être un appui naturel. Une commune peut connaître des situations invisibles des services. Un bénévole peut être prêt à contribuer, mais ne pas savoir où se proposer.</text:p>
      <text:p text:style-name="Text_20_body">Le repérage prudent sert donc à faire apparaître à la fois les fragilités et les possibles. Il ne regarde pas seulement ce qui manque. Il cherche aussi ce qui pourrait soutenir, relier, renforcer, préparer, apaiser.</text:p>
      <text:p text:style-name="Text_20_body">Cette étape ouvre naturellement vers l’audit humain de situation. Le repérage dit : il y a peut-être quelque chose à regarder. L’audit humain cherche ensuite à comprendre plus précisément ce qui tient, ce qui manque, ce qui fatigue, ce qui peut être appelé, et comment la situation pourrait ne plus être perdue.</text:p>
      <text:p text:style-name="Text_20_body">Le premier repérage prudent doit donc rester modeste dans sa forme, mais ambitieux dans son sens. Il marque le passage d’une solidarité qui attend souvent que la demande arrive à une solidarité qui accepte d’aller vers les fragilités, avec respect. Il marque aussi le passage d’une lecture centrée sur les réponses disponibles à une lecture centrée sur la continuité humaine des situations.</text:p>
      <text:p text:style-name="Text_20_body">C’est ainsi que <text:span text:style-name="Strong_20_Emphasis">Zéro sans Relations</text:span> peut commencer concrètement : non par une grande mécanique, mais par une attention nouvelle portée aux situations déjà là, à celles qui inquiètent, à celles qui fatiguent, à celles qui risquent de se perdre, et à celles qu’il est encore temps de rejoindre avec délicatesse.</text:p>
      <text:h text:style-name="Heading_20_1" text:outline-level="1">Chapitre 17</text:h>
      <text:h text:style-name="Heading_20_2" text:outline-level="2">Explorer les situations moins visibles</text:h>
      <text:p text:style-name="Text_20_body">Commencer par les situations déjà connues est nécessaire. Cela permet d’entrer dans l’expérimentation avec prudence, à partir de réalités déjà repérées par des familles, des aidants, des professionnels, des associations, des communes ou des services. Mais <text:span text:style-name="Strong_20_Emphasis">Zéro sans Relations</text:span> ne peut pas s’arrêter là.</text:p>
      <text:p text:style-name="Text_20_body">Une part importante des vulnérabilités relationnelles reste invisible.</text:p>
      <text:p text:style-name="Text_20_body">Certaines personnes ne demandent rien. Elles ne se signalent pas, ne sollicitent pas les services, ne connaissent pas leurs droits, n’osent pas dire qu’elles sont seules, ou ne veulent pas être vues comme fragiles. D’autres vivent avec un aidant qui tient encore, mais qui s’épuise en silence. Certaines familles se débrouillent seules depuis si longtemps qu’elles ne savent plus demander. Certaines personnes âgées ou handicapées paraissent entourées, mais leur équilibre repose sur une seule présence fragile. Certaines situations ne deviennent visibles qu’au moment de la crise, lorsqu’il est déjà tard.</text:p>
      <text:p text:style-name="Text_20_body"><text:soft-page-break/>Explorer les situations moins visibles ne signifie pas organiser une chasse aux fragilités. Ce serait contraire à l’esprit de la démarche. Il ne s’agit pas d’aller chercher des personnes pour les exposer, les classer ou les faire entrer dans un dispositif. Il s’agit d’ouvrir des chemins d’attention, à partir des lieux où la vie se voit encore : communes, quartiers, villages, associations, commerces, services de proximité, professionnels du domicile, médecins, pharmaciens, bailleurs, lieux de culte, clubs, lieux d’accueil, réseaux d’aidants, voisins, familles, élus locaux.</text:p>
      <text:p text:style-name="Text_20_body">Cette exploration doit rester extrêmement délicate. Beaucoup de personnes vulnérables ont de bonnes raisons de se protéger. Certaines craignent le regard des autres. Certaines ont peur de perdre leur liberté. Certaines redoutent une intervention administrative. Certaines ne veulent pas déranger. Certaines ont connu des réponses inadaptées. Certaines ne souhaitent simplement pas que leur situation devienne un sujet pour d’autres. La démarche doit respecter cette réalité.</text:p>
      <text:p text:style-name="Text_20_body">L’aller-vers ne peut donc pas être une intrusion. Il doit être une proposition.</text:p>
      <text:p text:style-name="Text_20_body">Cela suppose de trouver la bonne porte d’entrée. Dans certaines situations, la bonne porte sera un proche. Dans d’autres, un voisin connu. Dans d’autres, un professionnel déjà accepté. Dans d’autres, un élu de proximité, une association, un service d’aide à domicile, un pharmacien, un médecin, un mandataire, une personne de confiance déjà présente. Il n’y a pas de méthode unique. La bonne approche dépend toujours de la personne, de son histoire, de son niveau de confiance, de son environnement et de la nature de la fragilité repérée.</text:p>
      <text:p text:style-name="Text_20_body">Explorer les situations moins visibles demande aussi de former les acteurs à la nuance. Une inquiétude ne suffit pas à définir une situation. Un signe ne suffit pas à conclure. Un voisin qui ne sort plus, un aidant qui paraît fatigué, une personne qui refuse une aide, un logement qui semble se dégrader, une absence de réponse, un changement d’habitude, une parole confuse ou une présence trop rare peuvent alerter. Mais l’alerte doit être traitée avec discernement. Elle ouvre une attention, pas un jugement.</text:p>
      <text:p text:style-name="Text_20_body">Il faut également prévoir des chemins de retour. Si une personne refuse le contact, cela ne signifie pas nécessairement que la démarche échoue. Le refus doit être respecté. Mais il peut être utile de laisser une possibilité ouverte : une information simple, un contact, une personne relais, une manière de revenir plus tard si la personne le souhaite. L’aller-vers doit pouvoir accepter le temps long, les hésitations, les refus provisoires, les reprises possibles.</text:p>
      <text:p text:style-name="Text_20_body">Cette approche est particulièrement importante pour les aidants. Beaucoup ne se considèrent pas comme aidants. Ils disent simplement qu’ils font ce qu’ils ont à faire. Ils ne mesurent pas toujours leur épuisement. Ils peuvent avoir peur d’être jugés, peur que l’on remette en cause leur manière de faire, peur que leur proche soit orienté ailleurs, peur de perdre leur place. Explorer les situations moins visibles, c’est aussi apprendre à entendre ces fatigues sans les transformer en faute.</text:p>
      <text:p text:style-name="Text_20_body">Le message doit être clair : demander du relais n’est pas abandonner. Être fatigué n’est pas échouer. Accepter qu’un cercle s’élargisse ne signifie pas perdre sa place. Le but n’est pas de retirer aux proches leur rôle, mais de leur permettre de ne plus être seuls à le porter.</text:p>
      <text:p text:style-name="Text_20_body">Les communes peuvent jouer ici un rôle important. Elles connaissent souvent des situations que les grands dispositifs ne voient pas encore. Elles savent parfois qu’une personne vit seule, qu’un proche est épuisé, qu’un voisin s’inquiète, qu’un logement se dégrade, qu’une famille s’isole. Mais elles <text:soft-page-break/>n’ont pas toujours les moyens, les repères ou les relais pour transformer cette connaissance de proximité en accompagnement juste. <text:span text:style-name="Strong_20_Emphasis">Zéro sans Relations</text:span> pourrait leur offrir un cadre d’action prudent : repérer, ne pas exposer, chercher le bon relais, proposer, puis ne pas perdre la situation si une fragilité se confirme.</text:p>
      <text:p text:style-name="Text_20_body">Les associations locales peuvent également être des capteurs précieux. Elles ne sont pas seulement des structures de service. Elles connaissent des familles, des bénévoles, des adhérents, des histoires, des ruptures, des absences. Elles peuvent percevoir des fragilités avant qu’elles ne deviennent administrativement visibles. Leur place devra être reconnue, non pour leur demander de tout porter, mais pour les associer à une veille plus large, soutenue et sécurisée.</text:p>
      <text:p text:style-name="Text_20_body">Les professionnels du quotidien occupent aussi une position particulière. Aides à domicile, infirmiers, médecins, pharmaciens, travailleurs sociaux, mandataires, personnels d’accueil, agents communaux, intervenants associatifs ou salariés d’établissements voient parfois ce que personne d’autre ne voit. Ils perçoivent des changements, des absences, des fatigues, des tensions. Mais il faut leur donner un cadre pour que ces observations ne restent pas isolées ou ne se perdent pas. Là encore, l’enjeu n’est pas de multiplier les signalements, mais de créer une possibilité de vigilance partagée.</text:p>
      <text:p text:style-name="Text_20_body">Explorer les situations moins visibles suppose donc une organisation sobre, mais réelle. Il faut des points d’appui identifiés. Il faut des règles de confidentialité. Il faut une manière de recueillir une inquiétude sans l’exposer. Il faut une capacité à relire les situations. Il faut des personnes capables de dire si une approche est possible, par qui, à quel rythme, avec quelles précautions. Il faut aussi accepter que certaines situations ne puissent pas être rejointes immédiatement.</text:p>
      <text:p text:style-name="Text_20_body">Cette étape doit rester liée au principe central : ne plus lâcher ce qui est confirmé comme fragile. Explorer sans continuité serait dangereux. Si une démarche permet de repérer une situation vulnérable, mais qu’aucun relais n’existe ensuite, elle risque de produire une attente déçue. L’aller-vers doit donc être relié à une capacité de suite, même minimale. Il vaut mieux commencer modestement, sur quelques territoires ou quelques situations, que d’ouvrir un repérage large sans possibilité de tenir derrière.</text:p>
      <text:p text:style-name="Text_20_body">La prudence est donc une condition de crédibilité. Elle n’affaiblit pas l’ambition ; elle la protège.</text:p>
      <text:p text:style-name="Text_20_body"><text:span text:style-name="Strong_20_Emphasis">Zéro sans Relations</text:span> peut aider à formuler une culture commune de l’aller-vers : ne pas attendre que toutes les demandes arrivent d’elles-mêmes, mais ne pas entrer dans la vie des personnes sans respect ; ne pas détourner le regard, mais ne pas exposer ; ne pas confondre vigilance et contrôle ; ne pas confondre proposition et injonction ; ne pas promettre ce qui ne pourra pas être tenu.</text:p>
      <text:p text:style-name="Text_20_body">L’exploration des situations moins visibles est ainsi une étape nécessaire, mais elle doit être progressive. Elle pourra s’appuyer d’abord sur des territoires volontaires, des partenaires déjà sensibilisés, des relais formés, des situations simples à relire, puis s’élargir à mesure que la confiance et les méthodes se consolident.</text:p>
      <text:p text:style-name="Text_20_body">Le but n’est pas de tout voir. Le but est de mieux voir ce qui risque de se perdre, et de créer les conditions pour que les personnes qui souhaitent être rejointes ne restent pas seules.</text:p>
      <text:h text:style-name="Heading_20_1" text:outline-level="1"><text:soft-page-break/>Chapitre 18</text:h>
      <text:h text:style-name="Heading_20_2" text:outline-level="2">Un audit humain de situation</text:h>
      <text:p text:style-name="Text_20_body">Après le repérage prudent et l’exploration des situations moins visibles, vient une étape essentielle : comprendre plus précisément la situation. C’est ce que l’on peut appeler, faute de meilleur terme provisoire, un audit humain de situation.</text:p>
      <text:p text:style-name="Text_20_body">Le mot audit doit être manié avec prudence. Il ne s’agit pas d’un contrôle. Il ne s’agit pas d’une inspection. Il ne s’agit pas de faire entrer la personne dans une grille froide ou dans une procédure de plus. L’audit humain désigne ici une lecture attentive, respectueuse et organisée de la situation, pour comprendre ce qui tient, ce qui manque, ce qui fatigue, ce qui menace de se rompre, et ce qui pourrait être soutenu.</text:p>
      <text:p text:style-name="Text_20_body">Cette lecture doit partir de la personne et de son environnement humain réel. Elle ne remplace pas les évaluations professionnelles existantes. Elle ne se substitue pas aux outils médico-sociaux, sociaux, juridiques ou administratifs. Elle vient plutôt ajouter une dimension souvent insuffisamment visible : la dimension relationnelle de la situation.</text:p>
      <text:p text:style-name="Text_20_body">Dans beaucoup de situations, on sait évaluer des besoins d’aide, des droits, un niveau de dépendance, un plan d’accompagnement, une orientation, un risque sanitaire ou social. Mais on sait moins souvent lire le petit toit humain qui permet à la personne de ne pas être seule face à ces besoins. On sait moins souvent voir si ce petit toit existe vraiment, s’il est solide, s’il est reconnu, s’il fatigue, s’il dépend d’une seule personne, s’il risque de disparaître, ou s’il manque presque totalement.</text:p>
      <text:p text:style-name="Text_20_body">L’audit humain de situation a pour fonction de rendre cela visible.</text:p>
      <text:p text:style-name="Text_20_body">Il peut commencer par une conversation. Une conversation avec la personne lorsque cela est possible, avec ses proches, avec un aidant, avec un professionnel déjà présent, avec une personne de confiance, avec une association ou avec un acteur de proximité. Il ne s’agit pas d’interroger pour remplir une case. Il s’agit de comprendre la situation dans sa continuité humaine.</text:p>
      <text:p text:style-name="Text_20_body">La première attention doit porter sur la personne elle-même. Comment vit-elle sa situation ? Que peut-elle exprimer ? Que veut-elle préserver ? Qu’est-ce qui l’inquiète ? Qu’est-ce qu’elle refuse ? Qu’est-ce qui lui fait du bien ? Qu’est-ce qui lui permet de se sentir respectée ? Même lorsque l’expression est difficile, même lorsque la parole passe par des proches ou par des signes, l’audit humain doit chercher à maintenir la personne comme première personne impliquée.</text:p>
      <text:p text:style-name="Text_20_body">La deuxième attention porte sur les relations existantes. Qui est réellement présent dans la vie de la personne ? Non pas seulement qui est inscrit dans un dossier, mais qui compte, qui revient, qui comprend, qui observe, qui sait dire ce qui change, qui peut être appelé, qui tient une mémoire de la personne, qui l’aide à faire valoir ses choix, qui peut alerter si quelque chose se défait. Cette lecture doit être fine, parce qu’une relation peut exister sans être solide, et une présence discrète peut être plus précieuse qu’une présence officielle.</text:p>
      <text:p text:style-name="Text_20_body">La troisième attention porte sur les fragilités du cercle. Le cercle peut être absent, mais il peut aussi être trop faible, trop étroit, trop dépendant d’un seul proche, trop fatigué, trop conflictuel, trop peu <text:soft-page-break/>reconnu ou trop peu relié aux ressources utiles. L’audit humain doit permettre de voir si la situation repose sur une seule épaule, si un aidant est en train de s’épuiser, si un professionnel joue déjà un rôle de continuité sans que cela soit reconnu, si un voisin ou une association pourrait devenir un appui, si des relations existent mais ne se parlent pas.</text:p>
      <text:p text:style-name="Text_20_body">La quatrième attention porte sur les risques de rupture. Certaines situations tiennent encore, mais à peu de chose. Un proche peut tomber malade. Un parent vieillissant peut ne plus pouvoir conduire. Un professionnel stable peut changer de poste. Une personne peut perdre un droit, un logement, une habitude, une capacité, une relation. L’audit humain doit permettre d’apercevoir ces fragilités avant qu’elles ne deviennent des crises.</text:p>
      <text:p text:style-name="Text_20_body">La cinquième attention porte sur les ressources possibles. L’audit humain ne doit pas seulement constater ce qui manque. Il doit aussi chercher ce qui pourrait soutenir. Une commune peut connaître un relais. Une association peut proposer une présence. Un employeur peut libérer une marge de temps. Un professionnel peut aider à clarifier une situation. Un bénévole peut être formé. Un proche éloigné peut être recontacté. Une personne de confiance peut être reconnue. Un service peut être mieux relié. Une ressource juridique peut sécuriser l’avenir.</text:p>
      <text:p text:style-name="Text_20_body">Cette lecture doit rester proportionnée. Toutes les situations ne demanderont pas le même niveau d’analyse. Certaines auront seulement besoin d’un regard rapide pour confirmer qu’un relais existe. D’autres demanderont une lecture plus approfondie. D’autres encore devront être orientées vers des professionnels compétents, notamment lorsqu’il existe un danger, une maltraitance, une confusion juridique, une situation de grande dépendance, un conflit familial ou une impossibilité d’expression.</text:p>
      <text:p text:style-name="Text_20_body">Il faut donc éviter deux excès.</text:p>
      <text:p text:style-name="Text_20_body">Le premier excès serait de réduire l’audit humain à une fiche trop simple, qui donnerait l’impression que l’on peut comprendre une vie en quelques cases. Le second serait d’en faire une démarche trop lourde, qui découragerait les acteurs et transformerait la proposition en nouvelle couche administrative. Le bon équilibre est celui d’un outil de discernement : assez simple pour être utilisé, assez sérieux pour ne pas être superficiel, assez souple pour respecter les situations.</text:p>
      <text:p text:style-name="Text_20_body">L’audit humain doit aussi respecter la confidentialité. Il ne s’agit pas de produire une information circulant largement. Il s’agit de comprendre ce qui est nécessaire pour ne pas perdre la situation et pour soutenir le petit toit humain. Les éléments recueillis doivent être limités à ce qui est utile, protégés, partagés seulement avec les personnes légitimes, et toujours pensés à partir du respect de la personne.</text:p>
      <text:p text:style-name="Text_20_body">Cette étape peut être très utile pour les aidants. Beaucoup d’aidants portent une situation sans que l’ensemble de ce qu’ils font soit visible. L’audit humain peut permettre de nommer cette charge, de voir ce qui repose sur eux, de repérer les relais manquants, de préparer des soutiens. Il peut aider à passer d’une plainte générale sur la fatigue à une compréhension concrète de ce qui doit être relayé.</text:p>
      <text:p text:style-name="Text_20_body">Il peut être utile aussi pour les professionnels. L’audit humain peut leur donner une meilleure vision du contexte relationnel de la personne. Il peut permettre de comprendre pourquoi une aide ne fonctionne pas, pourquoi une décision est mal vécue, pourquoi une orientation n’est pas suivie, pourquoi une situation revient sans cesse en crise. Il peut rendre plus lisible la part humaine que les outils habituels ne décrivent pas toujours.</text:p>
      <text:p text:style-name="Text_20_body"><text:soft-page-break/>Il peut enfin être utile pour les institutions. Une collectivité ou un service ne peut pas piloter une politique seulement à partir de données générales. Les audits humains, s’ils sont conduits avec prudence et anonymisés dans leurs enseignements, peuvent faire apparaître des réalités très concrètes : cercles absents, aidants isolés, difficultés d’information, trous de coordination, besoins de relais, risques de rupture, ressources locales ignorées. Ils peuvent nourrir une politique publique plus ajustée.</text:p>
      <text:p text:style-name="Text_20_body">L’audit humain de situation ne doit donc pas être vu comme une fin. Il est une étape de compréhension. Il prépare la suite : installer une veille minimale, mobiliser des ressources utiles, soutenir les proches, faire apparaître des volontaires, renforcer un cercle de personnes de confiance, ou simplement vérifier qu’une situation déjà fragile ne disparaîtra pas.</text:p>
      <text:p text:style-name="Text_20_body">Dans une première expérimentation, cet audit pourrait être testé sur un petit nombre de situations. Il serait alors possible d’apprendre rapidement : quelles questions sont utiles, lesquelles sont trop intrusives, qui est le mieux placé pour conduire la lecture, comment associer la personne, comment protéger les informations, comment transformer ce qui est compris en action utile.</text:p>
      <text:p text:style-name="Text_20_body">La qualité de cette étape sera décisive. Si l’audit humain est vécu comme une procédure de plus, il échouera. S’il est vécu comme une aide à comprendre et à soulager, il pourra devenir un outil très précieux. Il permettra de passer de l’inquiétude générale à une lecture concrète : voilà ce qui tient, voilà ce qui manque, voilà ce qui fatigue, voilà ce qui peut être soutenu, voilà ce qu’il ne faut plus perdre de vue.</text:p>
      <text:p text:style-name="Text_20_body"><text:span text:style-name="Strong_20_Emphasis">Zéro sans Relations</text:span> propose donc de faire de l’audit humain une étape de discernement partagé. Non pour contrôler les vies, mais pour mieux les comprendre. Non pour classer les personnes, mais pour soutenir leur petit toit humain. Non pour ajouter une charge aux acteurs, mais pour donner à la solidarité une meilleure prise sur la réalité des situations.</text:p>
      <text:h text:style-name="Heading_20_1" text:outline-level="1">Chapitre 19</text:h>
      <text:h text:style-name="Heading_20_2" text:outline-level="2">Une veille minimale pour ne plus perdre les situations</text:h>
      <text:p text:style-name="Text_20_body">L’audit humain de situation permet de comprendre ce qui tient, ce qui manque, ce qui fatigue et ce qui risque de se rompre. Mais comprendre ne suffit pas. Si rien n’est organisé ensuite, la situation peut redevenir invisible. C’est pourquoi <text:span text:style-name="Strong_20_Emphasis">Zéro sans Relations</text:span> propose d’installer, lorsque cela est nécessaire, une veille minimale.</text:p>
      <text:p text:style-name="Text_20_body">Le mot veille doit être compris avec précision. Il ne s’agit pas de surveillance. Il ne s’agit pas de contrôle. Il ne s’agit pas de suivre les personnes contre leur volonté, ni de conserver des informations inutiles sur leur vie. Il s’agit de ne pas perdre les situations dont la fragilité a été reconnue, et pour lesquelles un abandon, un oubli ou une rupture de continuité pourrait avoir des conséquences graves.</text:p>
      <text:p text:style-name="Text_20_body">Cette distinction est essentielle. Une veille juste est une attention organisée. Elle garde le fil sans prendre possession. Elle permet de savoir qu’une situation existe, qu’elle a été regardée, qu’un risque a été repéré, qu’un aidant fatigue, qu’un cercle est absent ou fragile, qu’un relais doit être <text:soft-page-break/>préparé. Elle permet aussi de revenir vers la situation au bon moment, avec les bonnes précautions, au lieu de repartir de zéro à chaque alerte.</text:p>
      <text:p text:style-name="Text_20_body">La veille minimale est donc le prolongement naturel de l’audit humain. Lorsque l’audit montre qu’une situation est suffisamment entourée, que les relais sont clairs, que les proches tiennent, que les professionnels disposent d’interlocuteurs et que le risque de rupture est faible, une veille particulière n’est pas toujours nécessaire. Mais lorsque l’audit révèle une fragilité relationnelle importante, la démarche doit pouvoir dire : cette situation ne doit pas disparaître.</text:p>
      <text:p text:style-name="Text_20_body">Ne plus perdre une situation ne signifie pas tout faire. Cela signifie qu’un point d’attention demeure. Il faut savoir qui peut reprendre contact, qui peut relire la situation, qui peut être alerté, qui peut vérifier que les relais existent, qui peut aider à mobiliser une ressource, qui peut soutenir un aidant, qui peut constater que le petit toit humain se défait ou au contraire se renforce.</text:p>
      <text:p text:style-name="Text_20_body">Cette veille doit rester proportionnée. Elle peut être très légère dans certaines situations : un contact périodique, une personne ressource identifiée, un point de rappel, un relais communal, une association attentive, un professionnel qui sait vers qui se tourner. Dans d’autres situations, elle devra être plus structurée, notamment lorsque la personne n’a presque personne, lorsqu’un aidant principal est en risque d’épuisement, lorsqu’une situation de handicap est portée par des parents vieillissants, lorsqu’un cercle est conflictuel, ou lorsqu’une rupture importante est prévisible.</text:p>
      <text:p text:style-name="Text_20_body">La veille minimale doit aussi respecter le consentement et l’intimité. Elle ne peut pas devenir une mémoire indiscrète de la vie des personnes. Les informations conservées doivent être limitées à ce qui est utile pour ne pas perdre la situation et pour soutenir la continuité. Elles doivent être protégées, accessibles seulement aux personnes légitimes, et régulièrement relues. Ce qui n’est pas nécessaire ne doit pas être collecté. Ce qui n’est plus utile doit pouvoir être retiré. Ce qui est sensible doit être traité avec prudence.</text:p>
      <text:p text:style-name="Text_20_body">Cette exigence est d’autant plus importante que la confiance conditionnera la réussite du projet. Les personnes vulnérables et leurs proches n’accepteront pas une démarche qui donnerait l’impression de les inscrire dans un fichier ou de les exposer à des regards multiples. Elles pourront en revanche comprendre l’intérêt d’une mémoire prudente si celle-ci a pour but de ne pas les abandonner, de ne pas laisser se perdre une inquiétude, de soutenir un aidant ou de préparer un relais.</text:p>
      <text:p text:style-name="Text_20_body">La veille minimale peut être portée de différentes manières selon les territoires et les situations. Elle peut s’appuyer sur une commune, une association, un service, un professionnel référent, un groupe de veille, une plateforme existante, une personne de confiance, ou une combinaison de plusieurs acteurs. Le dossier ne doit pas décider à l’avance d’une forme unique. Il doit plutôt poser la question : quelle organisation légère permettrait, ici, de ne pas perdre cette situation ?</text:p>
      <text:p text:style-name="Text_20_body">Cette question devra être travaillée avec les acteurs concernés. Dans certains territoires, les communes auront une proximité particulière. Dans d’autres, les associations seront plus présentes. Dans d’autres encore, les services de l’autonomie, les plateformes d’aidants, les professionnels du domicile ou les réseaux médico-sociaux pourront jouer un rôle. L’essentiel est que la veille ne soit pas une abstraction. Elle doit avoir un point d’appui identifiable.</text:p>
      <text:p text:style-name="Text_20_body">La veille minimale est aussi un moyen de soulager les aidants. Beaucoup de proches portent seuls la mémoire et l’alerte. Ils savent qu’il faut rappeler, relancer, vérifier, transmettre, expliquer, surveiller <text:soft-page-break/>les changements, anticiper les crises. Cette charge invisible est considérable. Si une veille collective, même légère, permet de partager une partie de cette attention, le soulagement peut être réel. L’aidant ne disparaît pas. Il n’est pas écarté. Mais il n’est plus le seul à garder le fil.</text:p>
      <text:p text:style-name="Text_20_body">Elle peut également soutenir les professionnels. Un professionnel qui repère une fragilité peut se sentir moins seul s’il sait qu’un point de veille existe. Il peut transmettre une inquiétude dans un cadre clair. Il peut contribuer à une lecture de situation sans porter seul la continuité. Il peut intervenir dans un environnement où les relais sont plus lisibles.</text:p>
      <text:p text:style-name="Text_20_body">Pour les institutions, la veille minimale peut devenir un outil de prévention. Elle permet de repérer les risques avant qu’ils ne deviennent des crises plus lourdes. Elle peut éviter des ruptures brutales, des hospitalisations évitables, des épuisements d’aidants, des conflits tardifs, des situations de maltraitance non vues ou des pertes de droits liées à l’absence de relais. Elle permet surtout de mieux comprendre ce qui se passe réellement sur les territoires, non à partir de statistiques abstraites seulement, mais à partir de situations suivies avec prudence.</text:p>
      <text:p text:style-name="Text_20_body">Il faudra toutefois veiller à ne pas transformer cette veille en dispositif lourd. La tentation administrative serait de créer des procédures, des formulaires, des circuits complexes et des obligations de suivi trop rigides. Ce serait contraire à l’esprit de la démarche. La veille doit rester au service de la situation, non l’inverse. Elle doit être assez simple pour fonctionner, assez sûre pour protéger, assez souple pour s’adapter, assez claire pour éviter les responsabilités floues.</text:p>
      <text:p text:style-name="Text_20_body">La formule “ne plus lâcher” peut aider à comprendre l’intention, à condition de l’interpréter correctement. Elle ne veut pas dire retenir les personnes. Elle veut dire ne plus abandonner une situation fragile à l’oubli. Elle veut dire ne pas considérer qu’une première réponse suffit toujours. Elle veut dire accepter une responsabilité collective de continuité, lorsque la vulnérabilité relationnelle l’exige.</text:p>
      <text:p text:style-name="Text_20_body">Cette responsabilité collective ne doit pas écraser les acteurs. Elle doit être partagée. La veille minimale n’est pas la charge d’une seule personne. Elle se construit par l’articulation des présences : une personne de confiance, un proche, une commune, un professionnel, une association, un point d’appui institutionnel, un volontaire formé. La forme peut varier, mais l’objectif reste constant : que la situation ne retombe pas dans le vide.</text:p>
      <text:p text:style-name="Text_20_body">Dans une première expérimentation, il serait possible de tester cette veille sur un nombre limité de situations. Cela permettrait d’apprendre concrètement ce qui est nécessaire : quelles informations garder, qui doit les connaître, à quel rythme relire la situation, comment respecter les refus, comment associer les proches, comment éviter les doublons, comment déclencher un relais, comment arrêter la veille lorsqu’elle n’est plus nécessaire.</text:p>
      <text:p text:style-name="Text_20_body">Ces apprentissages seront précieux. Ils permettront de construire une méthode réaliste, non bureaucratique, respectueuse des personnes et utile aux acteurs.</text:p>
      <text:p text:style-name="Text_20_body">La veille minimale est donc un point de bascule dans <text:span text:style-name="Strong_20_Emphasis">Zéro sans Relations</text:span>. Avant elle, la démarche repère et comprend. Avec elle, la démarche commence à tenir. Elle transforme une inquiétude en attention durable. Elle transforme un signal en continuité. Elle transforme une situation fragile en situation qui ne disparaît plus.</text:p>
      <text:p text:style-name="Text_20_body"><text:soft-page-break/>C’est à cette condition que le projet peut tenir sa promesse : ne pas seulement aller vers, mais rester attentif ; ne pas seulement comprendre, mais accompagner la durée ; ne pas seulement mobiliser, mais faire en sorte que les personnes vulnérables et leurs proches ne soient plus seuls à porter ce qui les dépasse.</text:p>
      <text:h text:style-name="Heading_20_1" text:outline-level="1">Chapitre 20</text:h>
      <text:h text:style-name="Heading_20_2" text:outline-level="2">Mobiliser les ressources utiles autour de chaque situation</text:h>
      <text:p text:style-name="Text_20_body">Une fois la situation repérée, comprise et inscrite dans une veille minimale lorsque cela est nécessaire, la démarche doit entrer dans une phase plus concrète : mobiliser les ressources utiles.</text:p>
      <text:p text:style-name="Text_20_body">Cette mobilisation ne doit pas être pensée comme l’application automatique d’une réponse prévue à l’avance. Chaque situation est différente. Certaines personnes ont besoin d’un relais humain avant d’avoir besoin d’un service supplémentaire. D’autres ont besoin d’une information claire, d’un soutien à l’aidant, d’un appui juridique, d’une médiation familiale, d’un professionnel mieux identifié, d’un voisin attentif, d’une association, d’une adaptation du logement, d’une présence régulière, ou simplement d’un lien entre des acteurs qui agissaient déjà sans se parler suffisamment.</text:p>
      <text:p text:style-name="Text_20_body">Mobiliser les ressources utiles signifie donc partir de ce qui a été compris dans l’audit humain. Si le problème principal est l’épuisement d’un proche, la première ressource à chercher sera peut-être un relais pour cet aidant. Si le problème est l’absence de personne de confiance, il faudra peut-être travailler patiemment à faire apparaître des présences possibles. Si le problème est la fragmentation des interventions, il faudra mieux relier les professionnels et le petit toit humain. Si le problème est l’invisibilité d’un risque, il faudra organiser une vigilance plus claire. Si le problème est juridique, il faudra mobiliser les compétences adaptées.</text:p>
      <text:p text:style-name="Text_20_body">L’enjeu est de ne pas répondre par réflexe.</text:p>
      <text:p text:style-name="Text_20_body">Dans les organisations habituelles, une situation fragile est souvent renvoyée vers le service qui paraît compétent, ou vers l’offre disponible à ce moment-là. Cette réponse peut être utile, mais elle peut aussi manquer sa cible si elle ne part pas de ce qui fait réellement tenir ou craquer la situation. <text:span text:style-name="Strong_20_Emphasis">Zéro sans Relations</text:span> propose de prendre appui sur la lecture du petit toit humain pour choisir les ressources à mobiliser.</text:p>
      <text:p text:style-name="Text_20_body">Cela demande une méthode simple : comprendre avant d’orienter, relier avant d’ajouter, soutenir ce qui existe avant de créer autre chose, et chercher les relais qui permettront à la situation de tenir dans le temps.</text:p>
      <text:p text:style-name="Text_20_body">Les premières ressources sont souvent déjà proches. Un membre de la famille qui n’avait pas été associé. Un voisin prudent. Une association locale. Une commune attentive. Un professionnel qui connaît bien la personne. Un service qui intervient déjà, mais qui n’a pas encore été relié aux autres. Une plateforme d’aidants. Un mandataire. Un lieu de vie. Un employeur capable de libérer un peu de disponibilité. Un bénévole formé. Un groupe local de veille. Une personne qui avait levé le doigt sans savoir encore où elle pourrait être utile.</text:p>
      <text:p text:style-name="Text_20_body">Le rôle de la démarche est de rendre ces ressources visibles et de les articuler avec prudence.</text:p>
      <text:p text:style-name="Text_20_body"><text:soft-page-break/>Il ne s’agit pas de multiplier les intervenants autour de la personne. Trop d’acteurs peuvent aussi produire de la confusion. Il s’agit de chercher les bonnes présences, au bon moment, avec la bonne intensité. Une situation fragile n’a pas toujours besoin de beaucoup de monde. Elle a besoin de relations fiables, de rôles clairs, d’appuis adaptés et d’une continuité suffisante.</text:p>
      <text:p text:style-name="Text_20_body">Cette mobilisation doit respecter le cercle de personnes de confiance de la personne. Si un cercle existe déjà, il faut d’abord le reconnaître et voir comment il peut être soutenu. Si un proche porte beaucoup, il faut l’écouter et ne pas décider à sa place ce qui serait bon pour lui. Si la personne refuse une présence nouvelle, ce refus doit être pris au sérieux. Si des tensions existent, il faut éviter de les aggraver. Si un professionnel joue déjà un rôle important, il faut comprendre comment le soutenir sans lui demander l’impossible.</text:p>
      <text:p text:style-name="Text_20_body">La mobilisation des ressources utiles doit donc être ajustée, progressive et réversible.</text:p>
      <text:p text:style-name="Text_20_body">Elle doit aussi être lisible. L’un des risques, dans les situations complexes, est que personne ne sache vraiment qui fait quoi. Les proches pensent que les services suivent. Les services pensent que la famille tient. Les bénévoles ne savent pas s’ils peuvent intervenir. Les institutions pensent qu’un relais existe. La personne, elle, peut se retrouver au milieu de présences multiples sans véritable continuité. Mobiliser les ressources utiles suppose donc de clarifier les places, sans rigidifier les liens.</text:p>
      <text:p text:style-name="Text_20_body">Cette clarification peut être très simple. Il peut suffire de savoir qui est le point d’attention principal, qui peut être appelé en cas de changement, qui soutient l’aidant, qui suit les droits, qui intervient au domicile, qui connaît la personne, qui peut relayer, qui garde la mémoire de la situation. Il ne s’agit pas de créer un organigramme, mais de rendre la situation plus compréhensible pour ceux qui y participent.</text:p>
      <text:p text:style-name="Text_20_body">Les personnes morales ont ici un rôle déterminant. Les communes, associations, institutions, services, établissements et employeurs peuvent faciliter la mobilisation. Elles peuvent reconnaître les volontaires, soutenir les professionnels, ouvrir des lieux de rencontre, relayer les informations, sécuriser les engagements, orienter vers les droits, aider à former, ou créer des passerelles entre les acteurs. Elles ne remplacent pas les relations humaines, mais elles permettent qu’elles ne restent pas isolées.</text:p>
      <text:p text:style-name="Text_20_body">Cette étape peut produire des effets rapides. Un aidant peut se sentir moins seul parce qu’un relais est identifié. Un professionnel peut mieux comprendre à qui parler. Une personne vulnérable peut sentir que sa situation est enfin regardée dans son ensemble. Une commune peut découvrir qu’elle dispose déjà de ressources humaines qu’elle ne savait pas mobiliser. Une association peut trouver une place plus précise. Une institution peut mieux voir comment ses dispositifs s’ancrent dans la vie réelle.</text:p>
      <text:p text:style-name="Text_20_body">Mais cette étape peut aussi révéler des manques. Certaines situations n’auront pas de relais évident. Certains territoires auront peu de volontaires. Certains aidants refuseront d’abord l’aide. Certaines personnes seront très isolées. Certains conflits familiaux rendront la mobilisation difficile. Certains professionnels manqueront de temps. Ces difficultés ne doivent pas être cachées. Elles font partie de l’expérimentation. Elles montreront ce qu’il faut inventer, soutenir ou renforcer.</text:p>
      <text:p text:style-name="Text_20_body"><text:soft-page-break/>La mobilisation des ressources utiles n’est donc pas une phase magique. Elle est un travail d’ajustement. Elle demande de la patience, du discernement, des essais, des erreurs, des reprises. Elle doit rester fidèle à l’objectif : soutenir la situation, et non remplir une case ; renforcer le petit toit humain, et non accumuler des interventions ; soulager les proches, et non leur demander de coordonner davantage ; aider les professionnels, et non ajouter de la complexité.</text:p>
      <text:p text:style-name="Text_20_body">Dans certains cas, mobiliser une ressource utile signifiera agir vite. Si un aidant est en rupture, si une personne est en danger, si une fragilité grave apparaît, il faudra activer les réponses compétentes sans attendre. Dans d’autres cas, il faudra au contraire avancer lentement. Une présence de confiance ne se construit pas dans l’urgence. Une relation nouvelle demande du temps. Une personne qui a vécu seule ou protégée de l’extérieur peut avoir besoin de plusieurs étapes avant d’accepter un nouveau lien.</text:p>
      <text:p text:style-name="Text_20_body">C’est pourquoi la démarche doit combiner réactivité et patience.</text:p>
      <text:p text:style-name="Text_20_body">Réactivité lorsque la situation risque de se dégrader. Patience lorsque la confiance doit se construire. Réactivité pour soulager un proche qui n’en peut plus. Patience pour faire naître un cercle. Réactivité pour sécuriser un droit ou une intervention. Patience pour relier les personnes autour d’une histoire commune.</text:p>
      <text:p text:style-name="Text_20_body">Cette articulation est l’un des apprentissages importants que l’expérimentation devra produire. Elle permettra de distinguer ce qui relève de l’urgence, ce qui relève de l’appui immédiat, ce qui relève de la veille, et ce qui relève du temps long des relations.</text:p>
      <text:p text:style-name="Text_20_body"><text:span text:style-name="Strong_20_Emphasis">Zéro sans Relations</text:span> propose donc de mobiliser les ressources utiles à partir d’une lecture humaine des situations. Ce n’est pas l’offre disponible qui décide seule de l’action. C’est la situation qui oriente la mobilisation des ressources. Cette inversion peut sembler simple, mais elle change beaucoup de choses. Elle oblige à regarder d’abord ce qui fait tenir la personne dans sa vie réelle, puis à chercher comment les ressources existantes peuvent soutenir cette tenue dans la durée.</text:p>
      <text:p text:style-name="Text_20_body">C’est ainsi que les moyens déjà présents sur le territoire peuvent être mieux reliés, mieux compris et mieux utilisés au service des personnes vulnérables et de leurs proches.</text:p>
      <text:h text:style-name="Heading_20_1" text:outline-level="1">Chapitre 21</text:h>
      <text:h text:style-name="Heading_20_2" text:outline-level="2">Faire naître, renforcer ou stabiliser les cercles de personnes de confiance</text:h>
      <text:p text:style-name="Text_20_body">Après le repérage, l’audit humain, la veille minimale et la mobilisation des premières ressources utiles, vient le travail le plus profond : faire naître, renforcer ou stabiliser les cercles de personnes de confiance.</text:p>
      <text:p text:style-name="Text_20_body">C’est la partie la plus délicate de <text:span text:style-name="Strong_20_Emphasis">Zéro sans Relations</text:span>, parce qu’elle touche au temps long des relations humaines. Un cercle de personnes de confiance ne se fabrique pas par décision administrative. Il ne se constitue pas par simple appel à volontaires. Il ne naît pas parce qu’un dossier l’a prévu. Il se construit dans la confiance, dans la durée, dans l’attention portée à la <text:soft-page-break/>personne, dans le respect de son rythme, de ses choix, de ses refus, de ses attachements et de son histoire.</text:p>
      <text:p text:style-name="Text_20_body">Il faut donc distinguer clairement deux temporalités.</text:p>
      <text:p text:style-name="Text_20_body">La première temporalité est celle du choc d’engagement. Elle peut être relativement rapide. Une collectivité peut annoncer, appeler, former, repérer, aller vers, lire les situations, installer une veille et mobiliser des premiers relais. Cette première phase peut produire des effets visibles en quelques mois, si elle est bien préparée.</text:p>
      <text:p text:style-name="Text_20_body">La deuxième temporalité est celle de la construction des cercles. Elle est beaucoup plus longue. Elle peut demander plusieurs années. Elle suppose de créer ou de consolider des relations fiables autour de personnes parfois très vulnérables, isolées, méfiantes, épuisées, ou entourées par des proches eux-mêmes fragilisés. Cette temporalité ne peut pas être forcée. Elle doit être accompagnée.</text:p>
      <text:p text:style-name="Text_20_body">Toutes les situations ne se présenteront pas de la même manière.</text:p>
      <text:p text:style-name="Text_20_body">Certaines personnes disposent déjà d’un cercle de personnes de confiance. Il existe des proches, des amis, des voisins, des personnes de confiance, des professionnels stables, parfois des bénévoles ou des acteurs associatifs qui connaissent bien la personne. Dans ces cas, l’enjeu n’est pas de créer quelque chose de nouveau, mais de reconnaître ce cercle, de l’écouter, de le soutenir, de l’aider à dialoguer avec les services, et de veiller à ce qu’il ne s’épuise pas.</text:p>
      <text:p text:style-name="Text_20_body">D’autres personnes ont un cercle trop faible. Il existe une présence, mais elle est insuffisante. Une seule personne porte presque tout. Un conjoint, un parent, un enfant, une sœur, un frère, un voisin ou un professionnel tient la situation à bout de bras. Dans ces cas, l’enjeu est d’élargir doucement, de chercher des relais, d’éviter que toute la continuité repose sur une seule épaule.</text:p>
      <text:p text:style-name="Text_20_body">D’autres situations présentent un cercle incomplet. Certaines dimensions sont présentes, mais d’autres manquent. La personne peut être aidée matériellement sans être réellement défendue. Elle peut recevoir des soins sans avoir quelqu’un qui s’occupe activement de sa situation. Elle peut avoir un proche affectif sans relais pour les démarches. Elle peut disposer de services sans personne pour relier les interventions. Dans ces cas, l’enjeu est de comprendre ce qui manque, puis de chercher comment compléter sans imposer.</text:p>
      <text:p text:style-name="Text_20_body">D’autres cercles sont fatigués. Ils ont tenu longtemps, parfois pendant des années. Les proches ont fait au mieux. Les aidants ont porté, organisé, compensé, défendu, expliqué, rassuré, relancé. Mais la fatigue s’installe. Le risque n’est pas seulement l’absence de cercle, mais l’épuisement de ceux qui le composent. Dans ces cas, l’enjeu est de soulager, relayer, reconnaître l’effort déjà fourni, et éviter que la solidarité existante ne s’effondre.</text:p>
      <text:p text:style-name="Text_20_body">D’autres cercles sont menacés. Tout peut sembler encore tenir, mais l’avenir est fragile. Un parent vieillit. Un conjoint tombe malade. Un aidant principal n’a pas de relais. Un professionnel stable va partir. Une personne de confiance s’éloigne. Une situation de handicap portée par la famille depuis longtemps arrive à un moment de bascule. Dans ces cas, l’enjeu est d’anticiper. Il faut préparer avant la rupture, et non seulement réagir après.</text:p>
      <text:p text:style-name="Text_20_body">Enfin, certaines personnes n’ont presque pas de cercle. Elles sont seules ou presque seules. Elles n’ont pas de proche disponible, pas de personne de confiance évidente, pas de relais stable. Dans <text:soft-page-break/>ces situations, la démarche doit être particulièrement prudente. Faire naître un cercle autour d’une personne isolée demande du temps, des médiations, des présences modestes, parfois des essais, parfois des refus, parfois une très grande patience. Il ne s’agit pas de placer des volontaires autour d’elle comme on remplirait une case. Il s’agit de chercher, avec respect, comment une relation fiable pourrait commencer.</text:p>
      <text:p text:style-name="Text_20_body">Ce travail ne peut pas être seulement technique. Il demande une culture de la confiance.</text:p>
      <text:p text:style-name="Text_20_body">La confiance ne se commande pas. Elle se mérite. Elle se construit par la fiabilité, par la régularité, par le respect de la parole donnée, par la capacité à ne pas brusquer, par l’acceptation des limites, par la reconnaissance des refus, par la discrétion, par la patience. Un cercle de personnes de confiance n’est pas un groupe d’intervenants autour d’une personne. C’est un environnement humain que la personne peut reconnaître comme suffisamment sûr.</text:p>
      <text:p text:style-name="Text_20_body">Cela ne signifie pas que tout doit venir spontanément. Les institutions, les communes, les associations, les services, les professionnels et les volontaires peuvent favoriser cette construction. Ils peuvent créer des occasions de rencontre. Ils peuvent soutenir un aidant. Ils peuvent appeler des personnes disponibles. Ils peuvent former. Ils peuvent relier. Ils peuvent sécuriser. Ils peuvent reconnaître des rôles. Ils peuvent protéger un cercle fragile. Mais ils doivent toujours garder en tête que le cercle appartient à la personne.</text:p>
      <text:p text:style-name="Text_20_body">Cette prudence est essentielle pour éviter une dérive possible : croire que l’on pourrait constituer des cercles de personnes de confiance comme on constitue des équipes, des groupes de travail ou des comités. Ce serait manquer la nature du cercle. Le cercle n’est pas d’abord une organisation. Il est une réalité humaine qui peut être aidée par une organisation.</text:p>
      <text:p text:style-name="Text_20_body">Le rôle de <text:span text:style-name="Strong_20_Emphasis">Zéro sans Relations</text:span> est donc de créer les conditions pour que ces cercles deviennent possibles, visibles et soutenus.</text:p>
      <text:p text:style-name="Text_20_body">Cela suppose d’abord de reconnaître les cercles existants. Beaucoup de familles, de proches ou de personnes de confiance agissent déjà sans être nommés. Ils connaissent la personne, défendent ses intérêts, relient les réponses, prennent soin de détails que personne ne voit. Les reconnaître, c’est déjà les soutenir. C’est leur dire qu’ils ne sont pas seulement des proches informels, mais une part essentielle de la continuité de la situation.</text:p>
      <text:p text:style-name="Text_20_body">Cela suppose ensuite de soulager les cercles fatigués. Un cercle ne tient pas seulement parce qu’il est animé par l’amour, la loyauté ou la bonne volonté. Il tient s’il peut respirer. Il tient si les personnes qui le composent ont des relais. Il tient si l’on reconnaît leur charge. Il tient si l’on prépare l’avenir. Soulager les aidants et les proches n’est donc pas un objectif secondaire ; c’est une condition de maintien des petits toits humains.</text:p>
      <text:p text:style-name="Text_20_body">Cela suppose aussi d’appeler des présences nouvelles lorsque c’est nécessaire. Ces présences peuvent venir de proches éloignés, de voisins, de bénévoles, de citoyens volontaires, d’associations, de professionnels stables, de parrains, de personnes qui ont levé le doigt et qui, après formation et accompagnement, peuvent progressivement prendre une place. Cette place devra toujours être ajustée, limitée, accompagnée, et construite avec la personne.</text:p>
      <text:p text:style-name="Text_20_body">Cela suppose enfin de relier les cercles aux grands toits institutionnels. Un cercle de personnes de confiance ne doit pas rester seul face aux droits, aux services, aux décisions, aux urgences ou aux <text:soft-page-break/>conflits. Il a besoin de savoir vers qui se tourner. Il a besoin d’être entendu. Il a besoin d’être soutenu lorsqu’il alerte. Il a besoin d’appuis lorsque les situations deviennent lourdes. Il a besoin d’une reconnaissance qui lui permette de dialoguer avec les institutions sans être confondu avec elles.</text:p>
      <text:p text:style-name="Text_20_body">La constitution ou le renforcement des cercles doit donc rester une démarche progressive. On peut commencer par repérer ce qui existe. Puis soutenir ce qui fatigue. Puis chercher ce qui manque. Puis ouvrir des présences possibles. Puis consolider dans le temps. Cette progression peut être lente, mais elle est plus réaliste qu’une création artificielle.</text:p>
      <text:p text:style-name="Text_20_body">Dans une expérimentation alsacienne, il serait possible de suivre plusieurs types de situations pour apprendre. Des situations où un cercle existe déjà, afin de voir comment le reconnaître. Des situations où un aidant porte seul, afin de voir comment le relayer. Des situations où le cercle est incomplet, afin de chercher les rôles manquants. Des situations où les proches vieillissent, afin de préparer l’avenir. Des situations très isolées, afin de comprendre comment une première présence peut apparaître sans violence.</text:p>
      <text:p text:style-name="Text_20_body">Ces apprentissages devront être documentés avec prudence. Il ne s’agit pas d’exposer les personnes, mais de comprendre les conditions de réussite. Qu’est-ce qui aide un cercle à tenir ? Qu’est-ce qui l’épuise ? Qu’est-ce qui permet à un volontaire de prendre une place juste ? Qu’est-ce qui rassure une personne vulnérable ? Qu’est-ce qui soulage vraiment un aidant ? Qu’est-ce qui permet aux professionnels de mieux coopérer avec les proches ? Qu’est-ce qui permet aux institutions de soutenir sans posséder ?</text:p>
      <text:p text:style-name="Text_20_body">La réponse ne sera pas la même partout. Elle dépendra des territoires, des cultures locales, des ressources associatives, de la présence des communes, des réseaux professionnels, des familles, des situations et des personnes. C’est pourquoi le dossier ne doit pas enfermer la méthode. Il doit ouvrir un chantier.</text:p>
      <text:p text:style-name="Text_20_body">Ce chantier est probablement le plus long de <text:span text:style-name="Strong_20_Emphasis">Zéro sans Relations</text:span>. Mais c’est aussi le plus important. Repérer une situation fragile sans travailler à son petit toit humain serait insuffisant. Installer une veille sans chercher à renforcer les relations serait incomplet. Mobiliser des ressources sans faire grandir la confiance autour de la personne risquerait de reproduire la fragmentation existante.</text:p>
      <text:p text:style-name="Text_20_body">Faire naître, renforcer ou stabiliser les cercles de personnes de confiance, c’est donner une forme concrète à l’ambition du projet. C’est passer de l’idée générale de solidarité à une présence humaine organisée autour d’une personne réelle. C’est faire en sorte que la personne vulnérable ne soit plus seulement entourée de réponses, mais entourée de personnes capables de tenir avec elle dans le temps.</text:p>
      <text:p text:style-name="Text_20_body">C’est ce temps long qui donnera à <text:span text:style-name="Strong_20_Emphasis">Zéro sans Relations</text:span> sa profondeur.</text:p>
      <text:h text:style-name="Heading_20_1" text:outline-level="1"><text:soft-page-break/>Cinquième partie</text:h>
      <text:h text:style-name="Heading_20_2" text:outline-level="2">Le temps long des cercles de personnes de confiance</text:h>
      <text:p text:style-name="Text_20_body">La démarche <text:span text:style-name="Strong_20_Emphasis">Zéro sans Relations</text:span> ne peut pas être comprise seulement comme une mobilisation rapide. Elle comporte bien un premier mouvement, nécessairement visible : annoncer, appeler, former, repérer, aller vers, comprendre, installer une veille, ne plus perdre les situations qui appellent une continuité. Mais ce premier mouvement n’est qu’une entrée. Le cœur de la transformation se jouera dans le temps long.</text:p>
      <text:p text:style-name="Text_20_body">Ce temps long est celui des cercles de personnes de confiance.</text:p>
      <text:p text:style-name="Text_20_body">Il faut le dire clairement, car c’est une condition de crédibilité. On ne constitue pas un cercle de personnes de confiance en quelques semaines. On ne décrète pas la confiance. On ne fabrique pas un petit toit humain par une décision administrative, par une réunion de lancement ou par une fiche action. Les relations humaines demandent du temps. Elles demandent des essais, des rencontres, des ajustements, des relais, des protections, parfois des reculs, parfois des refus, parfois des reprises patientes.</text:p>
      <text:p text:style-name="Text_20_body">C’est pourquoi <text:span text:style-name="Strong_20_Emphasis">Zéro sans Relations</text:span> doit tenir ensemble deux rythmes.</text:p>
      <text:p text:style-name="Text_20_body">Le premier rythme est celui du choc d’engagement. Il permet de donner un signal politique, de mobiliser des personnes physiques, d’associer des personnes morales, de former les premiers volontaires, de rejoindre les situations déjà connues, d’explorer certaines situations moins visibles, et de poser une première capacité de veille. Ce rythme peut être relativement rapide. Il permet de montrer que quelque chose commence.</text:p>
      <text:p text:style-name="Text_20_body">Le second rythme est celui de la construction relationnelle. Il est plus lent, plus profond, moins spectaculaire. Il consiste à faire en sorte qu’autour d’une personne vulnérable, les relations nécessaires puissent apparaître, se renforcer, se reconnaître et tenir dans la durée. C’est ce temps long qui donnera sa vérité au projet.</text:p>
      <text:p text:style-name="Text_20_body">Cette distinction évite une illusion. Si l’on promet de créer rapidement des cercles autour de toutes les situations, la démarche sera vite discréditée. Si l’on se contente d’un appel général sans organiser la durée, elle restera une campagne de communication. La bonne articulation consiste à commencer vite pour rendre les situations visibles et ne plus les perdre, puis à travailler longtemps pour que des cercles de personnes de confiance puissent réellement se former ou se consolider.</text:p>
      <text:p text:style-name="Text_20_body">Le temps long commence par la reconnaissance de ce qui existe déjà. Beaucoup de personnes vulnérables disposent d’un petit toit humain, même fragile. Il peut être porté par un parent, un conjoint, un enfant, un frère, une sœur, un ami, un voisin, une personne de confiance, parfois un professionnel stable ou une association. Ce petit toit n’est pas toujours nommé. Il n’est pas toujours reconnu. Il n’est pas toujours soutenu. Mais il existe. La première chose à faire n’est donc pas toujours d’ajouter quelqu’un ; c’est parfois de voir ce qui est déjà là et de lui donner de la considération.</text:p>
      <text:p text:style-name="Text_20_body">Reconnaître un cercle existant peut déjà produire un effet important. Les proches qui portaient seuls peuvent se sentir moins invisibles. Les professionnels peuvent mieux comprendre à qui parler. Les <text:soft-page-break/>institutions peuvent mieux ajuster leurs réponses. La personne vulnérable peut sentir que son environnement humain est pris au sérieux. Cette reconnaissance peut être simple, mais elle change le regard.</text:p>
      <text:p text:style-name="Text_20_body">Le temps long consiste ensuite à soutenir ce qui fatigue. Un cercle peut exister et pourtant être en danger. Un proche peut tenir depuis des années, mais ne plus pouvoir continuer au même rythme. Une famille peut s’organiser tant bien que mal, mais sans relais suffisant. Un voisin peut être très présent, mais ne pas vouloir devenir indispensable. Un professionnel peut jouer un rôle de continuité, mais dans des limites fragiles. Dans ces situations, le sujet n’est pas seulement de savoir ce qui manque ; il est de protéger ce qui tient encore.</text:p>
      <text:p text:style-name="Text_20_body">Soutenir ce qui fatigue suppose de regarder la charge réelle. Qui porte les démarches ? Qui répond aux urgences ? Qui explique la personne aux autres ? Qui relance les services ? Qui défend lorsque quelque chose ne va pas ? Qui pense à l’avenir ? Qui se réveille la nuit avec l’inquiétude de ce qui arrivera demain ? Cette charge n’est pas toujours visible, mais elle est souvent immense. Le temps long des cercles doit donc être pensé comme un travail de soulagement des aidants et des proches, non comme une nouvelle attente à leur égard.</text:p>
      <text:p text:style-name="Text_20_body">Le temps long consiste aussi à chercher ce qui manque. Certaines situations ont besoin d’une présence supplémentaire. D’autres ont besoin d’une personne capable de défendre. D’autres ont besoin de quelqu’un qui s’occupe activement de la situation. D’autres ont besoin d’un relais pour les démarches, d’un appui juridique, d’un lien avec une association, d’une présence citoyenne, d’un professionnel stable, d’un voisin attentif, d’un parrain, d’une personne capable d’être là dans la durée. Le cercle ne se renforce pas de la même manière selon les situations.</text:p>
      <text:p text:style-name="Text_20_body">C’est pourquoi l’audit humain et la veille sont importants. Ils permettent de ne pas répondre au hasard. Ils aident à comprendre si le cercle est absent, faible, incomplet, fatigué ou menacé. Ils permettent de choisir progressivement les bonnes priorités. Dans certaines situations, il faudra d’abord soulager un aidant. Dans d’autres, il faudra clarifier une responsabilité. Dans d’autres, il faudra appeler une présence citoyenne. Dans d’autres, il faudra relier des professionnels déjà présents. Dans d’autres encore, il faudra accepter qu’aucune solution relationnelle ne soit immédiatement disponible, mais qu’un travail patient doive commencer.</text:p>
      <text:p text:style-name="Text_20_body">Le temps long demande une grande humilité. Il y aura des situations où les choses avanceront. Il y en aura d’autres où la confiance ne viendra pas tout de suite. Certaines personnes refuseront. Certaines familles auront peur. Certains proches ne voudront pas ouvrir le cercle. Certains volontaires se retireront. Certains territoires auront moins de ressources. Certaines institutions hésiteront. Tout cela fait partie de la réalité. Le projet doit être assez solide pour ne pas s’effondrer devant ces difficultés.</text:p>
      <text:p text:style-name="Text_20_body">Il faut donc penser les cercles de personnes de confiance comme des réalités vivantes. Ils peuvent grandir, se réduire, se recomposer, s’épuiser, se renforcer, se déplacer. Ils ne sont pas des structures fixes. Ils demandent une attention régulière. Un cercle qui tient aujourd’hui peut fatiguer demain. Un cercle absent aujourd’hui peut commencer à apparaître grâce à une présence modeste. Un cercle conflictuel peut demander une médiation. Un cercle fragile peut devenir plus sûr s’il est reconnu et soutenu.</text:p>
      <text:p text:style-name="Text_20_body"><text:soft-page-break/>Ce temps long donne aussi un rôle important aux personnes morales. Les communes, les associations, les services, les établissements, les institutions, les employeurs et les collectivités peuvent créer des conditions favorables. Ils peuvent maintenir la communication, proposer des formations, accueillir des volontaires, soutenir des aidants, offrir des lieux de rencontre, reconnaître des personnes de confiance, faciliter des médiations, apporter des ressources juridiques ou sociales, documenter les apprentissages. Leur rôle n’est pas de posséder les cercles, mais de rendre possible leur tenue.</text:p>
      <text:p text:style-name="Text_20_body">Cette distinction doit rester claire. Le cercle appartient à la personne. Les grands toits institutionnels soutiennent les conditions de son existence. Le temps long de <text:span text:style-name="Strong_20_Emphasis">Zéro sans Relations</text:span> n’est pas l’institutionnalisation du cercle. Il est la reconnaissance progressive d’une réalité humaine qui a besoin d’appuis pour ne pas se défaire.</text:p>
      <text:p text:style-name="Text_20_body">Dans une expérimentation, ce temps long pourrait être organisé par étapes. La première année pourrait permettre de lancer le mouvement, de former, de repérer, d’auditer et d’installer une veille sur un nombre limité de situations. Les années suivantes pourraient être consacrées à la consolidation des cercles, à l’élargissement des présences, au soutien des aidants, à l’ajustement des formes d’appui, à la documentation des effets, puis à l’essaimage progressif.</text:p>
      <text:p text:style-name="Text_20_body">Cette perspective sur plusieurs années est importante. Elle évite de juger trop vite une démarche dont le cœur est relationnel. Les effets immédiats existeront peut-être : une personne rejointe, un aidant soulagé, une situation mieux comprise, un volontaire formé, une commune mobilisée. Mais les effets les plus profonds se verront dans la durée : une situation qui ne se perd plus, un aidant qui peut respirer, un cercle qui tient malgré les changements, une personne qui reste mieux défendue, des professionnels qui savent avec qui dialoguer, une institution qui comprend mieux comment appuyer les petits toits humains.</text:p>
      <text:p text:style-name="Text_20_body">Le temps long devra aussi être raconté. Pour maintenir l’engagement, il faudra montrer ce que la démarche produit, sans exposer les personnes. Des récits anonymisés, des retours d’expérience, des signes concrets de soulagement, des exemples de cercles renforcés, des difficultés rencontrées et des apprentissages partagés permettront de nourrir la confiance. Une démarche longue a besoin de mémoire, sinon elle se fatigue.</text:p>
      <text:p text:style-name="Text_20_body">C’est pourquoi le temps long des cercles n’est pas seulement une phase ultérieure. Il doit être présent dès le début dans la manière de parler du projet. Dès l’appel aux volontaires, il faut dire que l’on ne cherche pas des gestes isolés, mais des présences pouvant s’inscrire, chacune à sa mesure, dans une continuité. Dès la formation, il faut expliquer que la confiance demande du temps. Dès le repérage, il faut se demander ce qui tiendra demain. Dès la veille, il faut penser la durée.</text:p>
      <text:p text:style-name="Text_20_body"><text:span text:style-name="Strong_20_Emphasis">Zéro sans Relations</text:span> ne sera crédible que s’il assume cette profondeur. La mise en mouvement peut être rapide. La solidarité relationnelle, elle, se cultive. Elle demande une politique de la durée, une patience organisée, une attention aux personnes, et une capacité à soutenir les petits toits humains sans les enfermer.</text:p>
      <text:p text:style-name="Text_20_body">C’est dans ce temps long que l’Alsace pourrait inventer une réponse particulièrement précieuse aux défis du vieillissement et des vulnérabilités : non pas seulement mieux orienter les personnes, mais faire en sorte qu’elles ne restent pas seules dans le temps ; non pas seulement répondre aux <text:soft-page-break/>demandes, mais soutenir les relations qui permettent aux situations de tenir ; non pas seulement intervenir, mais accompagner la continuité humaine autour des personnes vulnérables.</text:p>
      <text:h text:style-name="Heading_20_1" text:outline-level="1">Chapitre 22</text:h>
      <text:h text:style-name="Heading_20_2" text:outline-level="2">Soulager les proches sans leur demander de porter davantage</text:h>
      <text:p text:style-name="Text_20_body">La proposition <text:span text:style-name="Strong_20_Emphasis">Zéro sans Relations</text:span> doit être comprise, dès le départ, comme une démarche de soulagement des proches et des aidants.</text:p>
      <text:p text:style-name="Text_20_body">C’est un point essentiel. Beaucoup de politiques publiques parlent de reconnaître les aidants, de les informer, de les accompagner, de les former, de les orienter vers du répit. Ces réponses sont utiles. Mais les aidants expriment souvent une demande plus profonde : ils ne veulent pas seulement être mieux informés sur ce qu’ils portent déjà. Ils veulent que la situation qu’ils portent ne repose plus presque entièrement sur eux.</text:p>
      <text:p text:style-name="Text_20_body">Un proche aidant peut accomplir, pendant des années, un travail immense sans toujours le nommer. Il organise, surveille, explique, anticipe, relance, accompagne, rassure, transporte, défend, remplit des dossiers, appelle les services, répond aux urgences, interprète les besoins, compense les oublis, maintient une présence, prépare l’avenir. Cette charge dépasse souvent ce qui est visible de l’extérieur. Elle peut exister même lorsque des professionnels interviennent. Elle peut exister même lorsque des droits sont ouverts. Elle peut exister même lorsque la personne est suivie par plusieurs acteurs.</text:p>
      <text:p text:style-name="Text_20_body">Le problème n’est donc pas seulement que les aidants manquent d’aide. Le problème est que beaucoup de situations continuent à tenir parce qu’un proche garde seul le fil de l’ensemble.</text:p>
      <text:p text:style-name="Text_20_body">C’est ce fil qu’il faut apprendre à partager.</text:p>
      <text:p text:style-name="Text_20_body"><text:span text:style-name="Strong_20_Emphasis">Zéro sans Relations</text:span> ne doit jamais être présenté comme une démarche qui demanderait aux aidants de s’engager davantage. Ce serait un contresens. Les aidants sont souvent déjà trop engagés. La proposition cherche au contraire à reconnaître ce qu’ils portent, à rendre visible leur charge, à élargir autour d’eux le cercle des présences possibles, et à construire avec eux des relais capables de tenir dans le temps.</text:p>
      <text:p text:style-name="Text_20_body">Soulager les proches, ce n’est pas les écarter. Beaucoup d’aidants veulent rester présents. Ils veulent continuer à veiller, à aimer, à défendre, à être associés aux décisions importantes. Ils ne demandent pas nécessairement que quelqu’un prenne leur place. Ils demandent que leur place ne soit plus solitaire, que leur vigilance soit entendue, que leur fatigue soit reconnue, que leur avenir soit préparé, que leur proche vulnérable ne dépende pas uniquement d’eux.</text:p>
      <text:p text:style-name="Text_20_body">Cette distinction est importante. Certaines réponses au soulagement des aidants peuvent être vécues comme trop ponctuelles, trop extérieures ou trop centrées sur le répit immédiat. Le répit est nécessaire, mais il ne répond pas à toute l’inquiétude. Un aidant peut se reposer quelques heures et rester profondément inquiet si la situation globale ne tient toujours que par lui. Le soulagement durable demande autre chose : une organisation de la continuité autour de la personne vulnérable.</text:p>
      <text:p text:style-name="Text_20_body">C’est ici que le cercle de personnes de confiance prend toute son importance.</text:p>
      <text:p text:style-name="Text_20_body"><text:soft-page-break/>Lorsqu’un cercle existe, le proche aidant peut partager une partie de la veille, de la compréhension, de la défense, des démarches, des relais et de l’anticipation. Lorsqu’un cercle est trop faible, il faut chercher comment l’élargir. Lorsqu’un cercle est fatigué, il faut soutenir ceux qui le composent. Lorsqu’un cercle est menacé, il faut préparer la suite. Lorsqu’un cercle manque, il faut se demander patiemment comment faire apparaître des présences de confiance autour de la personne.</text:p>
      <text:p text:style-name="Text_20_body">Ce travail demande une grande délicatesse. Un proche aidant peut craindre que l’arrivée de nouvelles personnes remette en cause sa place. Il peut avoir peur d’être jugé. Il peut craindre que son proche soit mal compris. Il peut ne pas avoir l’énergie d’expliquer encore une fois toute l’histoire. Il peut aussi avoir vécu des expériences décevantes avec des interventions mal coordonnées ou mal ajustées. La démarche doit donc commencer par l’écoute de ce que le proche porte déjà.</text:p>
      <text:p text:style-name="Text_20_body">Soulager, c’est d’abord comprendre la charge réelle.</text:p>
      <text:p text:style-name="Text_20_body">Cette charge n’est pas seulement matérielle. Elle est mentale, affective, morale, administrative, relationnelle, parfois juridique. Elle tient dans les mille choses que l’on pense à la place du système : vérifier qu’un rendez-vous est pris, expliquer une réaction, anticiper une crise, corriger une erreur, apaiser une inquiétude, défendre un choix, rappeler un service, remplir un dossier, surveiller une évolution, se demander ce qui se passera si l’on tombe malade. Beaucoup d’aidants vivent avec cette question permanente : si je ne suis plus là, qui verra ce que je vois ?</text:p>
      <text:p text:style-name="Text_20_body"><text:span text:style-name="Strong_20_Emphasis">Zéro sans Relations</text:span> propose de prendre cette question comme un point de départ. Il ne s’agit pas seulement de dire aux aidants qu’ils sont importants. Il s’agit de construire progressivement autour de la personne vulnérable un environnement humain qui permette à l’aidant de ne plus être le seul garant de la continuité.</text:p>
      <text:p text:style-name="Text_20_body">Dans certains cas, le soulagement pourra commencer simplement. Une personne ressource est identifiée. Un relais de veille est mis en place. Un professionnel sait mieux qui contacter. Une commune ou une association devient point d’appui. Un volontaire formé peut prendre une petite place. Une information est clarifiée. Un proche éloigné est réassocié. Un temps de relecture permet de comprendre ce qui manque. Ces premiers gestes peuvent paraître modestes, mais ils changent déjà la sensation d’isolement.</text:p>
      <text:p text:style-name="Text_20_body">Dans d’autres cas, le travail sera plus long. Il faudra construire la confiance, chercher des personnes, sécuriser des engagements, préparer des relais juridiques, organiser des rencontres, apaiser des conflits, soutenir des proches fatigués, ou accompagner une personne qui n’accepte pas facilement une nouvelle présence. Le soulagement durable ne se décrète pas. Il se prépare.</text:p>
      <text:p text:style-name="Text_20_body">Cette démarche doit aussi reconnaître que les aidants ne sont pas tous dans la même situation. Certains sont des conjoints âgés. D’autres sont des parents de personnes handicapées devenues adultes. D’autres sont des enfants soutenant un parent vieillissant. D’autres sont des frères, des sœurs, des amis, des voisins. Certains vivent avec la personne. D’autres sont éloignés. Certains ont des ressources. D’autres sont eux-mêmes vulnérables. Certains veulent rester très impliqués. D’autres n’en peuvent plus. Le soutien doit donc être ajusté, et non uniforme.</text:p>
      <text:p text:style-name="Text_20_body">Ce que la proposition apporte, c’est un fil commun : quelle que soit la situation, il faut regarder si l’aidant porte seul ce qui devrait être porté par un cercle plus large.</text:p>
      <text:p text:style-name="Text_20_body"><text:soft-page-break/>Cette question peut transformer la manière d’aborder le soulagement des aidants. Au lieu de demander seulement de quoi l’aidant a besoin pour tenir, on demande aussi comment la situation peut être réorganisée pour qu’il ne soit plus seul à tenir. Ce déplacement est important. Il évite de faire de l’aidant la variable d’ajustement permanente de la solidarité. Il remet la situation dans une responsabilité collective.</text:p>
      <text:p text:style-name="Text_20_body">Les institutions ont ici un rôle important. Elles peuvent reconnaître la parole des aidants, soutenir les plateformes et les associations, faciliter les relais, permettre des expérimentations, sécuriser les volontaires, favoriser la formation, donner une place aux cercles de personnes de confiance dans le dialogue avec les services. Elles peuvent surtout éviter de considérer les proches comme une ressource gratuite et illimitée. Un aidant n’est pas un dispositif. Il est une personne qui a besoin, elle aussi, de relations, de soutien et de durée.</text:p>
      <text:p text:style-name="Text_20_body">Les citoyens et les bénévoles peuvent également avoir une place, mais avec prudence. Un soutien à l’aidant peut prendre des formes simples : une présence régulière, une aide à maintenir un lien social, une participation à une veille, un relais ponctuel, une écoute, un accompagnement dans une démarche, une disponibilité pour être recontacté. Mais ces gestes doivent être encadrés, parce que les situations peuvent être lourdes et parce que l’intimité des familles doit être respectée.</text:p>
      <text:p text:style-name="Text_20_body">Les professionnels, enfin, peuvent trouver dans cette démarche une meilleure compréhension du rôle des proches. Lorsque le petit toit humain est identifié, les professionnels peuvent mieux distinguer ce qui relève de leur mission, ce qui est porté par les proches, ce qui manque, ce qui doit être relayé et ce qui risque de se rompre. Cela peut éviter de supposer que la famille tient, alors qu’elle fatigue déjà.</text:p>
      <text:p text:style-name="Text_20_body">Soulager les proches sans leur demander davantage est donc l’un des critères de vérité de <text:span text:style-name="Strong_20_Emphasis">Zéro sans Relations</text:span>. Si la démarche aboutissait à ajouter des réunions, des obligations, des responsabilités ou des inquiétudes aux aidants, elle manquerait son but. Si elle permet au contraire de rendre visible leur charge, d’élargir les présences, de préparer des relais, de mieux relier les professionnels, et de faire reconnaître le cercle de personnes de confiance, alors elle produira un soulagement réel.</text:p>
      <text:p text:style-name="Text_20_body">Ce soulagement ne sera pas toujours spectaculaire. Il pourra commencer par une phrase : “vous n’êtes plus seul à regarder cette situation”. Il pourra se traduire par un contact, une veille, une personne de plus, un appui mieux identifié, une relation clarifiée, une préparation de l’avenir. Mais pour un aidant qui porte depuis longtemps, ce déplacement peut être considérable.</text:p>
      <text:p text:style-name="Text_20_body"><text:span text:style-name="Strong_20_Emphasis">Zéro sans Relations</text:span> propose donc de faire du soulagement des proches non pas un thème parmi d’autres, mais l’un des effets attendus de toute la démarche. Chaque étape devra être relue à partir de cette exigence : est-ce que cela aide réellement les proches à ne plus porter seuls ? Est-ce que cela renforce autour de la personne un cercle plus durable ? Est-ce que cela prépare le jour où l’aidant ne pourra plus être là ?</text:p>
      <text:p text:style-name="Text_20_body">C’est en répondant à ces questions que la proposition pourra rejoindre l’une des préoccupations les plus fortes des familles et des aidants : pouvoir enfin imaginer que la personne vulnérable ne dépendra pas seulement d’eux pour tenir dans le temps.</text:p>
      <text:h text:style-name="Heading_20_1" text:outline-level="1"><text:soft-page-break/>Chapitre 23</text:h>
      <text:h text:style-name="Heading_20_2" text:outline-level="2">Mobiliser des volontaires dans la durée</text:h>
      <text:p text:style-name="Text_20_body">L’appel aux volontaires ouvre le mouvement. Mais un appel ne suffit pas à faire tenir une solidarité. Une personne peut répondre à une invitation, assister à une réunion, se déclarer intéressée, suivre une première formation, puis ne pas trouver sa place. Une autre peut avoir envie d’aider, mais reculer si les responsabilités paraissent trop lourdes. Une autre encore peut commencer avec enthousiasme, puis s’épuiser si elle se sent seule ou si la situation devient trop complexe.</text:p>
      <text:p text:style-name="Text_20_body">C’est pourquoi <text:span text:style-name="Strong_20_Emphasis">Zéro sans Relations</text:span> ne doit pas seulement appeler des volontaires. Il doit apprendre à les accueillir, les accompagner et les mobiliser dans la durée.</text:p>
      <text:p text:style-name="Text_20_body">La première exigence est de respecter la progressivité de l’engagement. Une personne volontaire ne devient pas immédiatement membre d’un cercle de personnes de confiance. Elle peut d’abord être une personne intéressée, puis une personne informée, puis une personne formée, puis une personne disponible pour certaines actions simples, puis peut-être, avec le temps, une présence plus régulière autour d’une situation. Cette progression est nécessaire pour protéger les personnes vulnérables, mais aussi pour protéger les volontaires eux-mêmes.</text:p>
      <text:p text:style-name="Text_20_body">Un engagement durable ne commence pas toujours par un grand acte. Il commence souvent par un premier signe. Une personne accepte de comprendre. Elle laisse une trace de disponibilité. Elle participe à une rencontre. Elle relaie l’appel. Elle indique une compétence. Elle signale qu’elle pourrait être recontactée. Elle dit qu’elle peut peut-être être là, sans savoir encore exactement où ni comment. Cette étape est précieuse. Elle permet de faire apparaître des présences possibles sans les enfermer immédiatement dans une responsabilité.</text:p>
      <text:p text:style-name="Text_20_body">La mobilisation dans la durée suppose ensuite de distinguer plusieurs formes de volontariat. Certains volontaires auront une fonction de relais d’information. D’autres pourront participer à des actions de sensibilisation. D’autres pourront contribuer à une veille territoriale. D’autres pourront soutenir ponctuellement un aidant. D’autres pourront être formés à l’aller-vers délicat. D’autres pourront apporter une compétence particulière. D’autres enfin pourront, progressivement, rejoindre un cercle de personnes de confiance autour d’une personne, si la relation, la confiance et les conditions éthiques le permettent.</text:p>
      <text:p text:style-name="Text_20_body">Cette diversité doit être assumée. Elle évite de réduire le volontariat à une seule figure. Le projet n’a pas besoin d’un modèle unique de bénévole. Il a besoin de présences variées, ajustées aux situations, aux territoires, aux disponibilités et aux compétences. Une personne qui peut donner deux heures par mois n’a pas la même place qu’un voisin proche, qu’un professionnel volontaire, qu’un retraité disponible, qu’un membre d’association ou qu’un proche familial. Toutes ces places peuvent être utiles si elles sont bien comprises et bien reliées.</text:p>
      <text:p text:style-name="Text_20_body">La mobilisation durable suppose aussi de ne pas idéaliser les volontaires. Les citoyens, bénévoles ou professionnels volontaires sont des personnes. Ils ont leurs limites, leurs contraintes, leurs fatigues, leurs hésitations, leurs maladresses possibles. Certains s’engageront puis se retireront. Certains auront besoin d’être rassurés. Certains devront être réorientés vers des contributions plus <text:soft-page-break/>adaptées. Certains ne conviendront pas à certaines situations. Le projet doit prévoir cette réalité sans la dramatiser.</text:p>
      <text:p text:style-name="Text_20_body">Un volontariat durable se construit avec des repères et des relais. Les personnes engagées doivent savoir à qui parler, comment demander conseil, comment dire qu’elles ne peuvent plus, comment signaler une inquiétude, comment respecter la confidentialité, comment ne pas dépasser leur place, comment se retirer proprement si nécessaire. Sans ces repères, l’engagement peut devenir fragile ou dangereux. Avec eux, il peut devenir une ressource fiable.</text:p>
      <text:p text:style-name="Text_20_body">Il faudra également reconnaître les volontaires. La reconnaissance ne signifie pas nécessairement une rémunération. Elle signifie que l’engagement n’est pas traité comme une évidence invisible. Remercier, nommer la contribution, offrir une formation, donner un cadre, permettre des échanges entre volontaires, soutenir les difficultés, montrer les effets produits, raconter les progrès sans exposer les personnes : tout cela contribue à faire durer l’engagement.</text:p>
      <text:p text:style-name="Text_20_body">Les personnes morales ont ici une responsabilité importante. Les communes, associations, services, établissements, employeurs et institutions peuvent aider à maintenir les volontaires dans une dynamique juste. Elles peuvent accueillir les personnes intéressées, proposer des lieux de rencontre, soutenir des formations, reconnaître des engagements professionnels compatibles avec les missions, faciliter des temps de disponibilité, proposer des référents, relayer la communication, et éviter que les volontaires se retrouvent seuls.</text:p>
      <text:p text:style-name="Text_20_body">Les employeurs méritent une attention particulière. Dans certains cas, des professionnels pourraient souhaiter contribuer au mouvement au-delà de leur mission stricte, ou dans les marges de leur activité. Des employeurs publics, associatifs ou privés pourraient soutenir ces engagements sous des formes légères : autoriser une participation à une formation, reconnaître un rôle de relais, faciliter un engagement local, valoriser une compétence solidaire. Il ne s’agit pas d’imposer une charge nouvelle aux structures, mais d’ouvrir des marges de contribution lorsque cela est possible.</text:p>
      <text:p text:style-name="Text_20_body">La mobilisation durable demande aussi une communication régulière. Un choc d’engagement ne tient pas par une seule annonce. Il faut rappeler l’image, montrer les premiers effets, donner des nouvelles, expliquer les besoins, inviter de nouvelles personnes, rassurer celles qui hésitent, montrer que le mouvement avance. Une communication persistante permet de maintenir l’imaginaire commun et d’éviter que l’élan initial ne retombe.</text:p>
      <text:p text:style-name="Text_20_body">Cette communication doit rester juste. Elle ne doit pas mettre en scène les personnes vulnérables. Elle ne doit pas exposer les situations. Elle ne doit pas transformer la solidarité en campagne émotionnelle. Elle doit plutôt raconter ce que le mouvement rend possible : une situation mieux comprise, un aidant moins seul, une commune mobilisée, un volontaire formé, un cercle renforcé, un professionnel mieux relié, une inquiétude qui ne disparaît plus dans le vide.</text:p>
      <text:p text:style-name="Text_20_body">La mobilisation des volontaires devra aussi être reliée à la réalité des situations. Il ne sert à rien d’accumuler des noms si les personnes ne trouvent pas progressivement une place utile. Inversement, il serait dangereux d’envoyer trop vite des volontaires vers des situations sensibles. Il faudra donc une fonction d’ajustement : comprendre les disponibilités, connaître les besoins, préparer les rencontres, vérifier les conditions, accompagner les premiers pas, relire les difficultés.</text:p>
      <text:p text:style-name="Text_20_body"><text:soft-page-break/>Cette fonction d’ajustement peut être portée de différentes manières selon les territoires. Elle pourrait être assurée par une coordination légère, par une association partenaire, par une commune, par un point d’appui territorial, par un groupe de veille, ou par une combinaison d’acteurs. Le dossier n’a pas à fixer d’avance une forme unique. Il doit seulement poser le principe : les volontaires doivent être accompagnés vers des places justes.</text:p>
      <text:p text:style-name="Text_20_body">Cette notion de place juste est essentielle. Une personne peut être volontaire, mais ne pas être adaptée à toutes les situations. Une situation peut avoir besoin d’une présence régulière, une autre d’un relais administratif, une autre d’une écoute d’aidant, une autre d’un appui professionnel, une autre d’un parrainage très progressif. La bonne mobilisation n’est pas celle qui remplit un vide avec la première personne disponible. C’est celle qui cherche, patiemment, la bonne rencontre entre une disponibilité et un besoin relationnel réel.</text:p>
      <text:p text:style-name="Text_20_body">Cette prudence protège aussi le cercle de personnes de confiance. Un cercle ne doit pas devenir un espace ouvert à toute bonne volonté. Il appartient à la personne. Il se construit avec son accord, son rythme, ses liens, ses préférences. Le volontariat doit donc rester au service du cercle, et non l’inverse. Les volontaires ne viennent pas prendre possession d’une situation. Ils peuvent, si les conditions sont réunies, contribuer à faire tenir une présence autour de la personne.</text:p>
      <text:p text:style-name="Text_20_body">Dans le temps, certains volontaires pourront devenir des figures importantes. Une personne qui commence par relayer l’appel peut devenir un appui local. Un voisin peut devenir une présence stable. Un professionnel volontaire peut devenir un relais de confiance. Un bénévole peut prendre une place régulière auprès d’un aidant. Une association peut devenir un lieu de soutien. Ces évolutions devront être accompagnées, parce qu’elles touchent à la confiance, à la responsabilité et à la durée.</text:p>
      <text:p text:style-name="Text_20_body">Il faudra aussi accepter que certains engagements restent modestes. Tout le monde n’a pas vocation à entrer dans un cercle. Certaines personnes contribueront seulement à la communication, à l’accueil, à la logistique, à la formation, à la documentation, à l’organisation de rencontres, à la sensibilisation locale. Ces contributions sont utiles. Elles soutiennent le mouvement, même si elles ne sont pas directement auprès d’une personne vulnérable.</text:p>
      <text:p text:style-name="Text_20_body"><text:span text:style-name="Strong_20_Emphasis">Zéro sans Relations</text:span> doit donc construire une culture du volontariat durable, prudent et soutenu. Cette culture repose sur quelques principes simples : chacun peut peut-être contribuer ; personne ne doit être forcé ; le premier geste doit être facile ; l’engagement doit être progressif ; les limites doivent être claires ; les personnes vulnérables doivent être respectées ; les volontaires doivent être soutenus ; les personnes morales doivent créer les conditions de durée.</text:p>
      <text:p text:style-name="Text_20_body">C’est ainsi que le choc d’engagement peut éviter de devenir un feu de paille. Il ne s’agit pas seulement de susciter une émotion ou une disponibilité immédiate. Il s’agit de faire apparaître, puis de cultiver, une réserve de présences humaines capables, avec le temps, de renforcer les petits toits autour des personnes vulnérables.</text:p>
      <text:p text:style-name="Text_20_body">La mobilisation durable des volontaires est donc l’un des passages décisifs entre l’idée politique et la réalité humaine du projet. Sans elle, les cercles manqueront de personnes. Sans soutien, les volontaires se fatigueront. Sans prudence, les situations seront exposées. Avec une organisation juste, les personnes physiques pourront devenir une force nouvelle de continuité, appuyée par les personnes morales, au service des personnes vulnérables et de leurs proches.</text:p>
      <text:h text:style-name="Heading_20_1" text:outline-level="1"><text:soft-page-break/>Chapitre 24</text:h>
      <text:h text:style-name="Heading_20_2" text:outline-level="2">Relier les cercles aux ressources existantes</text:h>
      <text:p text:style-name="Text_20_body">Le cercle de personnes de confiance ne remplace pas les ressources existantes. Il ne remplace pas les droits, les services, les professionnels, les établissements, les dispositifs, les communes, les associations ou les institutions. Il permet au contraire de mieux les relier à la vie réelle de la personne.</text:p>
      <text:p text:style-name="Text_20_body">C’est un point important pour éviter un malentendu. <text:span text:style-name="Strong_20_Emphasis">Zéro sans Relations</text:span> ne propose pas de mettre les cercles à la place de l’action publique. La proposition ne consiste pas à dire que les relations humaines suffiraient là où les moyens institutionnels manquent. Elle dit plutôt que les ressources institutionnelles, professionnelles et associatives deviennent plus efficaces lorsqu’elles rencontrent autour de la personne un environnement humain capable de comprendre, suivre, relayer et durer.</text:p>
      <text:p text:style-name="Text_20_body">Une personne vulnérable peut avoir besoin de soins, de droits, d’un accompagnement social, d’une protection juridique, d’un service à domicile, d’une aide technique, d’un soutien psychologique, d’un logement adapté, d’un transport, d’un accueil de jour, d’un établissement, d’un répit pour ses proches, d’une médiation, d’une information ou d’une décision administrative. Ces ressources sont nécessaires. Mais elles restent parfois difficiles à mobiliser, à comprendre, à ajuster ou à maintenir dans le temps si personne ne tient le fil de la situation.</text:p>
      <text:p text:style-name="Text_20_body">Le cercle de personnes de confiance peut aider à tenir ce fil.</text:p>
      <text:p text:style-name="Text_20_body">Il peut aider la personne à comprendre une proposition. Il peut aider à formuler une demande. Il peut rappeler ce qui a été décidé. Il peut expliquer aux professionnels ce que la personne exprime difficilement. Il peut signaler qu’une aide ne fonctionne pas comme prévu. Il peut alerter lorsqu’un proche s’épuise. Il peut accompagner une démarche. Il peut aider à distinguer ce qui est urgent de ce qui peut attendre. Il peut préparer une rencontre. Il peut garder la mémoire de ce qui compte pour la personne.</text:p>
      <text:p text:style-name="Text_20_body">Cette fonction de liaison est précieuse. Beaucoup de situations ne se dégradent pas parce qu’aucune réponse n’existe, mais parce que les réponses ne se relient pas assez bien autour de la personne. Un service ignore ce que fait un autre. Un proche ne sait pas qui contacter. Un professionnel ne connaît pas l’histoire de la personne. Une institution pense qu’une aide est en place alors qu’elle ne fonctionne pas réellement. Un droit est ouvert, mais mal utilisé. Une information est donnée, mais pas comprise. Une orientation est proposée, mais personne n’accompagne sa mise en œuvre.</text:p>
      <text:p text:style-name="Text_20_body">Relier les cercles aux ressources existantes, c’est donc chercher à réduire cet écart.</text:p>
      <text:p text:style-name="Text_20_body">Cela suppose d’abord de reconnaître les cercles lorsqu’ils existent. Trop souvent, les proches ou les personnes de confiance sont considérés comme des interlocuteurs informels, utiles mais périphériques. Or, dans de nombreuses situations, ils sont les seuls à connaître la continuité de la vie de la personne. Les ignorer, c’est perdre une part essentielle de la compréhension. Les reconnaître, ce n’est pas leur donner tous les pouvoirs. C’est accepter qu’ils soient des partenaires de dialogue, dans le respect de la personne, de ses choix et des règles applicables.</text:p>
      <text:p text:style-name="Text_20_body"><text:soft-page-break/>Cela suppose ensuite de rendre les ressources plus lisibles pour les cercles. Un proche, un aidant, un bénévole ou une personne de confiance ne sait pas toujours à qui s’adresser. Les dispositifs sont nombreux, les noms changent, les compétences se chevauchent, les conditions d’accès sont parfois complexes. Pour qu’un cercle puisse soutenir la personne, il doit pouvoir comprendre les ressources disponibles et savoir vers qui se tourner.</text:p>
      <text:p text:style-name="Text_20_body">Cette lisibilité est aussi utile aux professionnels. Lorsqu’un cercle est identifié, le professionnel peut mieux savoir avec qui dialoguer, qui connaît la personne, qui peut relayer une information, qui peut aider à vérifier qu’une décision est comprise. Le cercle ne remplace pas l’intervention professionnelle. Il peut en renforcer la portée.</text:p>
      <text:p text:style-name="Text_20_body">Relier les cercles aux ressources existantes suppose également de clarifier les limites. Une personne de confiance ne devient pas automatiquement responsable de tout. Un proche ne doit pas être transformé en coordinateur invisible. Un bénévole ne doit pas être chargé de démarches complexes qu’il ne maîtrise pas. Un cercle ne doit pas absorber ce qui relève des services, des droits ou des professionnels. La relation doit être soutenue, non exploitée.</text:p>
      <text:p text:style-name="Text_20_body">C’est une vigilance majeure. Il serait dangereux que la reconnaissance des cercles serve à demander encore plus aux proches. Ce serait l’inverse de l’intention. Le cercle de personnes de confiance doit permettre de mieux relier, de mieux comprendre et de mieux soutenir. Il ne doit pas devenir une nouvelle charge imposée à ceux qui sont déjà là.</text:p>
      <text:p text:style-name="Text_20_body">Les institutions ont donc une responsabilité de soutien. Elles peuvent produire des informations plus accessibles. Elles peuvent identifier des interlocuteurs. Elles peuvent proposer des formations. Elles peuvent ouvrir des espaces de dialogue. Elles peuvent soutenir des médiations. Elles peuvent reconnaître les personnes de confiance dans certaines démarches. Elles peuvent aider à prévenir les conflits. Elles peuvent surtout accepter que la situation ne se comprend pas seulement depuis le dossier, mais aussi depuis les relations humaines qui entourent la personne.</text:p>
      <text:p text:style-name="Text_20_body">Les communes et les associations peuvent jouer ici un rôle de passerelle. Elles sont souvent plus proches des personnes que les grands dispositifs. Elles peuvent connaître les ressources locales, les lieux de rencontre, les bénévoles, les professionnels de proximité, les familles, les réseaux informels. Elles peuvent aider à relier un cercle aux ressources du territoire, sans transformer cette relation en procédure lourde.</text:p>
      <text:p text:style-name="Text_20_body">Les employeurs peuvent également contribuer. Dans certains cas, un professionnel volontaire pourrait devenir relais d’information, participant à une formation, personne ressource dans une structure, ou appui ponctuel à une dynamique locale. Là encore, cela suppose un cadre clair, pour éviter toute confusion entre engagement volontaire, mission professionnelle et responsabilité institutionnelle.</text:p>
      <text:p text:style-name="Text_20_body">Relier les cercles aux ressources existantes demande donc une organisation souple. Il ne s’agit pas de créer une carte idéale de tous les services, ni de produire une plateforme de plus, mais de faire en sorte que les cercles ne soient pas seuls face à la complexité. Lorsqu’une situation est repérée, il faut pouvoir demander simplement : quelles ressources existent déjà autour d’elle ? Lesquelles sont mobilisées ? Lesquelles sont mal connues ? Lesquelles pourraient être utiles ? Qui peut aider à les relier ?</text:p>
      <text:p text:style-name="Text_20_body"><text:soft-page-break/>Cette logique peut aussi améliorer l’usage des dispositifs existants. Une prestation sera plus utile si quelqu’un aide à vérifier qu’elle correspond réellement à la vie de la personne. Une aide à domicile sera plus efficace si elle s’inscrit dans une compréhension plus large de la situation. Une orientation sera mieux vécue si le cercle peut accompagner la transition. Une décision juridique sera plus protectrice si elle tient compte des relations de confiance. Une action de prévention sera plus pertinente si les proches et les personnes de confiance peuvent signaler les fragilités émergentes.</text:p>
      <text:p text:style-name="Text_20_body">Le cercle devient alors un point d’ancrage. Il permet aux ressources de ne pas rester dispersées. Il aide à passer d’une logique de réponses successives à une logique de continuité autour de la personne.</text:p>
      <text:p text:style-name="Text_20_body">Cette articulation ne sera pas toujours simple. Certains cercles seront absents. Certains seront conflictuels. Certains proches ne voudront pas dialoguer. Certaines personnes refuseront que des informations soient partagées. Certains professionnels craindront une confusion des places. Certaines institutions auront besoin de garanties juridiques. Ces difficultés devront être traitées avec prudence, au cas par cas, sans forcer la relation.</text:p>
      <text:p text:style-name="Text_20_body">Mais elles ne doivent pas empêcher d’ouvrir le chantier. Le fait que les cercles soient parfois difficiles à identifier ne justifie pas de les ignorer. Le fait que les relations humaines soient complexes ne signifie pas qu’elles sont secondaires. Au contraire, c’est souvent parce qu’elles sont complexes qu’il faut les regarder avec sérieux.</text:p>
      <text:p text:style-name="Text_20_body">Dans l’expérimentation, il serait utile de documenter la manière dont les cercles dialoguent avec les ressources existantes. Qu’est-ce qui facilite le dialogue ? Qu’est-ce qui bloque ? Quelles informations manquent ? Quels professionnels trouvent un appui dans le cercle ? Quels aidants se sentent soulagés ? Quelles institutions comprennent mieux les situations ? Quels risques de surcharge apparaissent ? Ces apprentissages permettront d’ajuster la démarche.</text:p>
      <text:p text:style-name="Text_20_body"><text:span text:style-name="Strong_20_Emphasis">Zéro sans Relations</text:span> propose donc de relier deux mondes qui se croisent sans toujours se comprendre : le monde vivant des relations autour de la personne, et le monde organisé des ressources publiques, professionnelles et associatives. La personne vulnérable a besoin des deux. Elle a besoin de relations humaines qui lui appartiennent et de ressources institutionnelles qui les soutiennent. Elle a besoin d’un petit toit humain et de grands toits capables de lui donner appui.</text:p>
      <text:p text:style-name="Text_20_body">Relier les cercles aux ressources existantes, c’est faire en sorte que la solidarité cesse d’être une juxtaposition. C’est permettre aux moyens déjà présents de mieux servir la vie réelle des personnes</text:p>
      <text:h text:style-name="Heading_20_1" text:outline-level="1">Sixième partie</text:h>
      <text:h text:style-name="Heading_20_2" text:outline-level="2">Les conditions d’une expérimentation acceptable</text:h>
      <text:p text:style-name="Text_20_body">Une proposition comme <text:span text:style-name="Strong_20_Emphasis">Zéro sans Relations</text:span> ne peut pas être reçue sérieusement si elle reste au niveau d’une intention générale. Elle ne peut pas non plus être présentée comme un modèle déjà prêt, qu’il suffirait d’appliquer. Entre ces deux excès, il faut construire les conditions d’une expérimentation acceptable.</text:p>
      <text:p text:style-name="Text_20_body"><text:soft-page-break/>Acceptable pour les personnes vulnérables, d’abord, parce que leur vie, leur intimité, leurs choix et leurs relations sont directement concernés. Acceptable pour les proches et les aidants, parce qu’ils ne doivent pas être davantage chargés. Acceptable pour les volontaires, parce qu’ils ne doivent pas être exposés à des responsabilités floues ou excessives. Acceptable pour les professionnels, parce que la démarche doit soutenir leur travail sans créer de confusion. Acceptable pour les institutions, parce qu’elle doit rester gouvernable, éthique, progressive et compatible avec les responsabilités publiques.</text:p>
      <text:p text:style-name="Text_20_body">Le mot expérimentation est important. Il signifie que tout n’est pas écrit à l’avance. Il signifie que l’on accepte d’apprendre, d’ajuster, de corriger, de documenter. Il signifie aussi que l’on commence à une échelle raisonnable, avec des territoires volontaires, des partenaires prêts à travailler, des situations choisies avec prudence, et des moyens proportionnés à l’ambition.</text:p>
      <text:p text:style-name="Text_20_body">Une expérimentation acceptable doit d’abord reposer sur une gouvernance sobre. Il ne s’agit pas de créer une structure lourde, mais il faut néanmoins savoir qui ouvre la démarche, qui l’anime, qui en garantit l’éthique, qui accueille les volontaires, qui soutient les acteurs, qui relit les difficultés, qui documente les apprentissages et qui rend compte aux partenaires. Une absence totale de gouvernance créerait de la confusion. Une gouvernance trop lourde étoufferait l’élan. Il faut chercher un équilibre.</text:p>
      <text:p text:style-name="Text_20_body">Cette gouvernance devrait laisser une place claire à la puissance publique, sans faire de la puissance publique la propriétaire du mouvement. La Collectivité européenne d’Alsace pourrait jouer un rôle d’ouverture, de reconnaissance, de mise en relation et de soutien. Les communes pourraient jouer un rôle de proximité. Les associations pourraient apporter leur connaissance des familles, des aidants, du handicap, du vieillissement et des territoires. Les professionnels pourraient apporter leurs compétences et leurs alertes. Les citoyens volontaires pourraient apporter leur présence. Les personnes vulnérables et leurs proches devraient rester la raison d’être de l’ensemble.</text:p>
      <text:p text:style-name="Text_20_body">Une expérimentation acceptable doit ensuite reposer sur une éthique explicite. Ce point ne peut pas être renvoyé à plus tard. La démarche touche à la confiance, à la vulnérabilité, au repérage, à l’aller-vers, à la mémoire des situations, à la mobilisation de volontaires, à la place des proches, au dialogue avec les institutions. Sans éthique claire, l’initiative pourrait inquiéter au lieu de rassurer.</text:p>
      <text:p text:style-name="Text_20_body">Cette éthique devra affirmer quelques principes simples : respecter la personne, protéger son intimité, rechercher son accord autant que possible, respecter ses refus, ne pas exposer les situations, ne pas confondre vigilance et surveillance, ne pas transformer les proches en exécutants, ne pas envoyer les volontaires seuls dans des situations complexes, ne pas institutionnaliser ce qui appartient à la personne, ne pas laisser les aidants porter plus qu’avant.</text:p>
      <text:p text:style-name="Text_20_body">Une expérimentation acceptable doit aussi être progressive. Il serait imprudent de vouloir couvrir immédiatement tout le territoire, toutes les situations et tous les publics. La proposition est ambitieuse, mais elle doit commencer avec une échelle d’apprentissage. Quelques territoires, quelques partenaires et quelques situations peuvent suffire pour tester le raisonnement, repérer les difficultés, ajuster les mots, vérifier les effets, comprendre les conditions réelles de mise en œuvre.</text:p>
      <text:p text:style-name="Text_20_body">Cette progressivité ne diminue pas l’ambition. Elle la rend crédible. Une petite expérimentation bien conduite peut montrer davantage qu’une grande déclaration sans suite. Elle peut permettre de vérifier si l’appel aux volontaires fonctionne, si la formation est compréhensible, si le repérage est <text:soft-page-break/>suffisamment délicat, si l’audit humain est utile, si la veille minimale protège sans alourdir, si les aidants se sentent réellement soulagés, si les professionnels trouvent un appui, si les institutions voient mieux les situations.</text:p>
      <text:p text:style-name="Text_20_body">Une expérimentation acceptable doit également être documentée. Il ne s’agit pas de produire une bureaucratie supplémentaire. Il s’agit de garder une mémoire utile de ce qui est appris. Une démarche nouvelle doit pouvoir dire ce qu’elle observe, ce qu’elle réussit, ce qu’elle ne comprend pas encore, ce qui résiste, ce qui rassure, ce qui inquiète, ce qui soulage, ce qui mérite d’être corrigé.</text:p>
      <text:p text:style-name="Text_20_body">Cette documentation devra être respectueuse. Les situations personnelles ne doivent pas être exposées. Les récits devront être anonymisés. Les données devront être limitées à ce qui est utile. L’objectif ne sera pas de faire entrer les personnes dans des tableaux, mais de comprendre comment une solidarité plus continue peut se construire autour d’elles.</text:p>
      <text:p text:style-name="Text_20_body">Une expérimentation acceptable doit enfin rester réappropriable. Elle ne doit pas donner aux partenaires le sentiment d’entrer dans une méthode fermée. Elle doit offrir des repères, des ressources, des formulations, des exemples et des pistes, tout en laissant les acteurs alsaciens adapter la démarche à leurs réalités. Les territoires ruraux, urbains, périurbains, les quartiers, les villages, les associations, les établissements, les services, les communes et les collectifs d’aidants n’auront pas les mêmes ressources ni les mêmes difficultés.</text:p>
      <text:p text:style-name="Text_20_body">Le dossier doit donc ouvrir un chemin plutôt que prescrire un parcours unique.</text:p>
      <text:p text:style-name="Text_20_body">Cette ouverture n’empêche pas d’être précis. Au contraire, il faut être assez précis pour que la proposition ne reste pas abstraite. Mais cette précision doit être formulée comme un ensemble de pistes à travailler, non comme une série d’ordres à appliquer. Les fiches actions qui viendront ensuite devront être comprises dans cet esprit : non pas un catalogue obligatoire, mais une boîte de travail permettant aux acteurs de choisir, adapter, prioriser et expérimenter.</text:p>
      <text:p text:style-name="Text_20_body">L’acceptabilité politique dépendra beaucoup de ce ton. Si le dossier donne l’impression de dire à la Collectivité européenne d’Alsace ce qu’elle doit faire, il risque de se fermer. S’il donne l’impression d’apporter une contribution sérieuse, argumentée, structurée, mais ouverte à la réappropriation, il pourra devenir une base de discussion.</text:p>
      <text:p text:style-name="Text_20_body">L’acceptabilité citoyenne dépendra d’un autre point : la confiance. Les citoyens ne répondront pas à un appel s’ils pensent être utilisés pour compenser des manques. Les aidants ne s’ouvriront pas s’ils pensent qu’on va leur demander plus. Les personnes vulnérables ne se laisseront pas approcher si elles craignent une intrusion. Les professionnels ne participeront pas s’ils pensent qu’on va confondre les places. Les institutions ne soutiendront pas si elles ne voient pas de garanties.</text:p>
      <text:p text:style-name="Text_20_body">C’est pourquoi les conditions de l’expérimentation ne sont pas des détails. Elles sont le cœur pratique de la démarche.</text:p>
      <text:p text:style-name="Text_20_body"><text:span text:style-name="Strong_20_Emphasis">Zéro sans Relations</text:span> ne peut réussir que si l’ambition est accompagnée par de la prudence, si l’appel est accompagné par de la formation, si le repérage est accompagné par de l’éthique, si la veille est accompagnée par de la proportionnalité, si les volontaires sont accompagnés par des personnes morales, si les cercles sont respectés comme appartenant aux personnes, et si les apprentissages sont partagés dans un esprit de progrès.</text:p>
      <text:p text:style-name="Text_20_body"><text:soft-page-break/>L’expérimentation acceptable pourrait donc se définir ainsi : commencer modestement, apprendre sérieusement, protéger les personnes, soutenir les engagements, documenter les effets, ajuster les formes, et ouvrir progressivement la possibilité d’un mouvement plus large.</text:p>
      <text:p text:style-name="Text_20_body">C’est à cette condition que <text:span text:style-name="Strong_20_Emphasis">Zéro sans Relations</text:span> pourra devenir autre chose qu’une belle idée. Il pourra devenir une démarche alsacienne de transformation prudente, capable de montrer comment une société locale peut mieux entourer les personnes vulnérables sans écraser les familles, sans confondre les rôles, sans alourdir les institutions, et sans perdre de vue l’essentiel : la personne et son petit toit humain.</text:p>
      <text:h text:style-name="Heading_20_1" text:outline-level="1">Chapitre 25</text:h>
      <text:h text:style-name="Heading_20_2" text:outline-level="2">Une gouvernance sobre et partagée</text:h>
      <text:p text:style-name="Text_20_body">Une expérimentation comme <text:span text:style-name="Strong_20_Emphasis">Zéro sans Relations</text:span> a besoin d’une gouvernance. Mais cette gouvernance doit rester sobre. Elle doit soutenir la démarche sans la transformer en appareil. Elle doit permettre d’agir, de relire, de sécuriser et d’apprendre, sans donner l’impression que l’on crée une structure supplémentaire venant s’ajouter à toutes les autres.</text:p>
      <text:p text:style-name="Text_20_body">La gouvernance doit donc être pensée comme un appui, non comme un centre de pouvoir.</text:p>
      <text:p text:style-name="Text_20_body">Le point de départ est simple : une démarche qui touche à des situations de vulnérabilité, à des personnes isolées, à des aidants fatigués, à des volontaires, à des professionnels, à des communes, à des associations et à des institutions ne peut pas être abandonnée à l’improvisation. Il faut des lieux de décision, des lieux de relecture, des lieux de soutien et des lieux d’apprentissage. Mais ces lieux doivent garder une fonction claire : rendre possible une alliance autour des situations, et non posséder cette alliance.</text:p>
      <text:p text:style-name="Text_20_body">La gouvernance pourrait d’abord comporter un niveau politique. Ce niveau aurait pour fonction d’ouvrir la démarche, de lui donner une légitimité, de la relier aux priorités alsaciennes, de garantir qu’elle reste inscrite dans le champ du bien vieillir, de l’autonomie, du handicap, du soutien aux aidants et de la solidarité territoriale. Il ne s’agirait pas d’entrer dans le détail de chaque situation, mais de porter l’ambition, d’autoriser l’expérimentation et de veiller à ce qu’elle reste cohérente avec les responsabilités publiques.</text:p>
      <text:p text:style-name="Text_20_body">La Collectivité européenne d’Alsace pourrait occuper une place majeure dans cette ouverture politique. Elle n’aurait pas à devenir propriétaire de la démarche. Elle pourrait en être le lieu d’impulsion, de reconnaissance et de mise en relation. Cette nuance est importante. <text:span text:style-name="Strong_20_Emphasis">Zéro sans Relations</text:span> ne demande pas à l’institution de prendre possession des cercles de personnes de confiance. Il lui propose de soutenir les conditions politiques, éthiques et organisationnelles dans lesquelles ces cercles peuvent être reconnus, renforcés et reliés aux ressources du territoire.</text:p>
      <text:p text:style-name="Text_20_body">Un deuxième niveau pourrait être celui d’une coordination opérationnelle légère. Sa fonction serait de tenir le fil de l’expérimentation : organiser les premières rencontres, recueillir les intérêts, orienter vers les formations, soutenir les territoires pilotes, aider à la mise en place de la veille minimale, recueillir les questions, repérer les difficultés, préparer les retours d’expérience. Cette <text:soft-page-break/>coordination devrait rester simple, lisible et accessible. Elle ne doit pas devenir un guichet de plus. Elle doit être le point d’appui du mouvement.</text:p>
      <text:p text:style-name="Text_20_body">Un troisième niveau devrait concerner l’éthique. La démarche ne peut pas se contenter de déclarer qu’elle sera délicate. Elle doit pouvoir relire concrètement ses pratiques. Comment repère-t-on une situation sans exposer la personne ? Comment recueille-t-on une information sans la faire circuler trop largement ? Comment respecte-t-on le refus ? Comment soutient-on un aidant sans lui demander davantage ? Comment accompagne-t-on un volontaire qui s’inquiète ? Comment évite-t-on la confusion entre cercle de personnes de confiance, professionnels et institutions ?</text:p>
      <text:p text:style-name="Text_20_body">Un appui éthique pourrait prendre la forme d’un petit groupe de relecture, d’un référent, d’un cadre partagé, ou de temps réguliers d’échange entre acteurs. La forme reste à construire. L’essentiel est que les questions difficiles puissent être posées quelque part, et que les principes de respect, de confidentialité, de proportionnalité et de non-confusion des rôles ne restent pas théoriques.</text:p>
      <text:p text:style-name="Text_20_body">Un quatrième niveau pourrait être celui des territoires. <text:span text:style-name="Strong_20_Emphasis">Zéro sans Relations</text:span> ne se construira pas seulement depuis un centre. Les situations vivent dans des communes, des quartiers, des villages, des établissements, des domiciles, des associations, des réseaux locaux. Les relais territoriaux seront donc essentiels. Ils pourront être différents selon les lieux : une commune, une association, un groupe local, une plateforme, un service, un collectif d’aidants, un réseau professionnel. Le dossier ne doit pas imposer une forme unique. Il doit proposer que chaque territoire volontaire cherche le point d’appui le plus adapté.</text:p>
      <text:p text:style-name="Text_20_body">La gouvernance devra aussi laisser une place aux personnes concernées par l’expérience vécue : familles, aidants, personnes handicapées, personnes vieillissantes, proches, associations familiales et parentales. Sans cette présence, la démarche risquerait de redevenir institutionnelle dans son langage et dans ses réflexes. Or son origine est citoyenne. Elle doit garder un lien vivant avec celles et ceux qui connaissent les situations de l’intérieur.</text:p>
      <text:p text:style-name="Text_20_body">Cette participation ne doit pas être symbolique. Elle doit permettre de relire les mots, les priorités, les effets, les risques et les ressentis. Les aidants sauront dire si la démarche les soulage réellement ou si elle ajoute de la charge. Les familles sauront dire si les propositions sont crédibles. Les personnes handicapées ou vieillissantes, lorsque leur parole peut être recueillie directement ou accompagnée, doivent pouvoir faire entendre ce qui respecte ou non leur place. Les associations pourront rappeler les réalités de terrain.</text:p>
      <text:p text:style-name="Text_20_body">Une gouvernance sobre doit également prévoir une capacité de documentation. Cela ne signifie pas produire des rapports lourds. Cela signifie garder mémoire de ce qui est essayé, de ce qui fonctionne, de ce qui échoue, de ce qui inquiète, de ce qui soulage, de ce qui doit être corrigé. Une expérimentation sans mémoire se perd. Une expérimentation trop bureaucratique s’épuise. Il faut trouver une voie utile : quelques récits anonymisés, des enseignements réguliers, des points de vigilance, des indicateurs simples, des retours qualitatifs.</text:p>
      <text:p text:style-name="Text_20_body">La gouvernance devra enfin protéger l’esprit de la démarche. Le risque existe toujours qu’un projet de ce type soit progressivement absorbé par les logiques habituelles : procédures, cases, indicateurs trop étroits, organisation descendante, confusion entre pilotage et possession, appel aux citoyens sans soutien réel, mobilisation des aidants sans soulagement effectif. Une gouvernance juste doit garder vivant le principe fondateur : le cercle de personnes de confiance appartient à la personne ; <text:soft-page-break/>les institutions soutiennent les conditions de son existence et de sa durée ; la solidarité doit s’organiser en continuité autour des situations.</text:p>
      <text:p text:style-name="Text_20_body">Il faudra donc une gouvernance suffisamment claire pour rassurer, mais suffisamment légère pour ne pas figer. Suffisamment politique pour donner de la légitimité, mais suffisamment citoyenne pour ne pas perdre l’origine de la contribution. Suffisamment organisée pour protéger les personnes, mais suffisamment souple pour respecter la singularité des situations. Suffisamment structurée pour apprendre, mais suffisamment ouverte pour que les acteurs puissent s’approprier la démarche.</text:p>
      <text:p text:style-name="Text_20_body">Cette gouvernance pourrait être construite progressivement. Une première étape pourrait consister à réunir un groupe d’ouverture, chargé d’examiner la proposition, d’en préciser les conditions d’acceptabilité et d’identifier des territoires ou partenaires volontaires. Une deuxième étape pourrait mettre en place une coordination légère et un appui éthique. Une troisième étape pourrait accompagner les premières situations et documenter les apprentissages. Une quatrième étape pourrait décider, à partir de l’expérience, s’il faut élargir, modifier ou approfondir.</text:p>
      <text:p text:style-name="Text_20_body">Cette progressivité est préférable à la création immédiate d’un dispositif complet. Elle respecte le caractère ouvert de la proposition. Elle laisse à la Collectivité européenne d’Alsace et aux partenaires le temps de s’approprier l’idée, de la transformer, de l’inscrire dans leurs cadres, de la confronter aux réalités, et de décider ce qui mérite d’être poursuivi.</text:p>
      <text:p text:style-name="Text_20_body">La gouvernance de <text:span text:style-name="Strong_20_Emphasis">Zéro sans Relations</text:span> doit donc être comprise comme une gouvernance d’expérimentation. Elle ne commande pas les cercles. Elle ne dirige pas la vie des personnes. Elle ne remplace pas les responsabilités existantes. Elle crée un espace de travail pour que des situations fragiles puissent être mieux vues, mieux reliées, mieux soutenues et moins facilement perdues.</text:p>
      <text:p text:style-name="Text_20_body">C’est cette sobriété qui peut rendre la proposition acceptable. Une gouvernance trop faible laisserait les acteurs seuls. Une gouvernance trop lourde découragerait l’engagement. Entre les deux, il faut une gouvernance d’appui : politique dans son ouverture, éthique dans ses repères, opérationnelle dans ses soutiens, citoyenne dans son origine, et apprenante dans sa méthode.</text:p>
      <text:h text:style-name="Heading_20_1" text:outline-level="1">Chapitre 26</text:h>
      <text:h text:style-name="Heading_20_2" text:outline-level="2">Une expérimentation progressive</text:h>
      <text:p text:style-name="Text_20_body">Une expérimentation comme <text:span text:style-name="Strong_20_Emphasis">Zéro sans Relations</text:span> doit avancer progressivement. Cette progressivité n’est pas une faiblesse. Elle est une condition de sérieux.</text:p>
      <text:p text:style-name="Text_20_body">La proposition est ambitieuse parce qu’elle touche à plusieurs dimensions à la fois : le vieillissement, le handicap, l’isolement, les aidants, les volontaires, les professionnels, les communes, les associations, les institutions, les cercles de personnes de confiance, l’aller-vers, la veille, la continuité des situations. Vouloir tout mettre en œuvre immédiatement, partout, pour tous, donnerait une impression d’irréalisme. À l’inverse, commencer modestement, mais avec une intention claire, permettrait d’apprendre sans trahir l’ambition.</text:p>
      <text:p text:style-name="Text_20_body">L’expérimentation progressive consiste à choisir un périmètre raisonnable, à travailler avec des acteurs volontaires, à partir de situations réelles, puis à observer ce que la démarche produit. Elle ne <text:soft-page-break/>cherche pas à démontrer trop vite que tout fonctionne. Elle cherche d’abord à comprendre ce qui devient possible lorsque l’on change de point de départ.</text:p>
      <text:p text:style-name="Text_20_body">Ce changement de point de départ est le cœur de l’expérimentation : partir de la situation, regarder son petit toit humain, repérer les relations présentes ou absentes, comprendre ce qui fatigue, organiser une veille lorsque cela est nécessaire, puis chercher comment faire naître ou renforcer un cercle de personnes de confiance autour de la personne.</text:p>
      <text:p text:style-name="Text_20_body">Une première expérimentation pourrait donc commencer sur quelques territoires volontaires. Il pourrait s’agir de communes, de secteurs d’action sociale, de territoires associatifs, de bassins de vie, de réseaux locaux ou de lieux où des partenaires sont déjà prêts à travailler ensemble. Le choix du territoire devra tenir compte de plusieurs critères : l’existence d’acteurs motivés, la présence de situations connues, la capacité à organiser une première formation, la possibilité d’un appui éthique, et l’accord de structures capables de soutenir la démarche.</text:p>
      <text:p text:style-name="Text_20_body">Il n’est pas nécessaire, au départ, d’avoir une organisation parfaite. Il faut un noyau de confiance, un petit groupe d’acteurs capables de porter l’expérimentation avec sérieux, et quelques situations permettant d’apprendre. Une expérimentation trop large risquerait de se disperser. Une expérimentation trop abstraite risquerait de rester théorique. Le bon point de départ est probablement un nombre limité de situations suffisamment diverses pour faire apparaître les vrais enjeux.</text:p>
      <text:p text:style-name="Text_20_body">Ces situations pourraient concerner des personnes âgées isolées, des personnes handicapées dont les proches vieillissent, des aidants en fatigue, des personnes déjà accompagnées par des services mais sans continuité humaine suffisante, des cercles existants mais fragiles, des situations où tout repose sur une seule personne, ou des situations dont l’avenir inquiète déjà les proches. L’objectif ne serait pas de sélectionner les cas les plus simples, ni les plus spectaculaires, mais des situations permettant de comprendre ce que signifie concrètement “ne plus lâcher”.</text:p>
      <text:p text:style-name="Text_20_body">La première étape de l’expérimentation consisterait à tester l’enchaînement de base : annoncer localement, appeler des volontaires, proposer une première formation, repérer prudemment quelques situations, réaliser une lecture humaine, installer une veille minimale si nécessaire, puis mobiliser des ressources utiles. Ce premier enchaînement permettrait de vérifier rapidement plusieurs choses : les personnes comprennent-elles l’idée ? Les volontaires répondent-ils ? Les partenaires savent-ils comment relayer ? Les aidants se sentent-ils concernés ? Les professionnels voient-ils une utilité ? Les situations peuvent-elles être relues sans être exposées ?</text:p>
      <text:p text:style-name="Text_20_body">L’expérimentation devra accepter d’apprendre à partir des difficultés. Certaines formulations ne seront peut-être pas comprises. Certains acteurs craindront une confusion des rôles. Certains volontaires hésiteront. Certaines familles refuseront l’approche. Certaines situations se révéleront plus complexes que prévu. Certains territoires auront peu de ressources disponibles. Ces difficultés ne doivent pas être vues comme des échecs. Elles doivent être considérées comme des informations précieuses sur les conditions réelles de mise en œuvre.</text:p>
      <text:p text:style-name="Text_20_body">Une expérimentation progressive doit aussi prévoir des temps réguliers de relecture. Il ne suffit pas d’agir. Il faut revenir sur ce qui a été fait. Qu’est-ce qui a été compris ? Qu’est-ce qui a été mal compris ? Qu’est-ce qui a aidé les personnes ? Qu’est-ce qui a rassuré les aidants ? Qu’est-ce qui a <text:soft-page-break/>inquiété les professionnels ? Qu’est-ce qui a été trop lourd ? Qu’est-ce qui a manqué ? Qu’est-ce qui doit être simplifié ? Qu’est-ce qui mérite d’être poursuivi ?</text:p>
      <text:p text:style-name="Text_20_body">Ces temps de relecture devront associer plusieurs regards. Le regard des personnes concernées lorsque cela est possible. Le regard des familles et des aidants. Le regard des volontaires. Le regard des professionnels. Le regard des communes et des associations. Le regard institutionnel. Le regard éthique. C’est cette pluralité qui permettra d’éviter une évaluation trop administrative ou trop impressionniste.</text:p>
      <text:p text:style-name="Text_20_body">Il faudra également distinguer les effets immédiats et les effets de long terme. Les premiers effets peuvent être rapides : une situation est mieux comprise, un aidant se sent moins seul, un volontaire trouve une place, un professionnel sait mieux à qui parler, une commune identifie un relais, une personne est recontactée avec délicatesse. Ces effets sont importants, même s’ils ne suffisent pas. Les effets de long terme concerneront plutôt la tenue des cercles, la diminution des ruptures, le soulagement durable des proches, la stabilité des relais, la qualité du dialogue avec les institutions et la capacité à maintenir la vigilance dans le temps.</text:p>
      <text:p text:style-name="Text_20_body">Une expérimentation sérieuse doit donc éviter de se juger uniquement sur des indicateurs rapides. Le temps relationnel ne se mesure pas comme une action ponctuelle. Il faudra des signes qualitatifs, des récits anonymisés, des observations, des retours d’expérience, des indices de continuité. La question principale ne sera pas seulement : combien de personnes ont été repérées ? Elle sera aussi : quelles situations ne se sont plus perdues ? Quels aidants ont été moins seuls ? Quels cercles ont été renforcés ? Quelles ressources ont été mieux reliées ? Quelles difficultés ont été mieux comprises ?</text:p>
      <text:p text:style-name="Text_20_body">La progressivité devra également concerner l’essaimage. Si une première expérimentation produit des enseignements utiles, il ne faudra pas nécessairement la généraliser d’un seul coup. Il faudra d’abord comprendre ce qui est transférable et ce qui dépend du territoire. Une commune très engagée ne ressemble pas à un territoire sans relais associatif. Un réseau professionnel déjà coopératif ne ressemble pas à un territoire fragmenté. Une situation de handicap portée par des parents vieillissants ne se travaille pas exactement comme une situation d’isolement d’une personne âgée à domicile.</text:p>
      <text:p text:style-name="Text_20_body">L’essaimage devra donc être prudent, accompagné, et non mécanique. Il pourra s’appuyer sur des ressources communes : formation, repères éthiques, canevas d’audit humain, principes de veille, méthode d’appel aux volontaires, récits d’expérience, supports de communication. Mais chaque territoire devra pouvoir adapter la démarche à ses réalités.</text:p>
      <text:p text:style-name="Text_20_body">Cette progressivité rend la proposition plus acceptable politiquement. Elle permet à la Collectivité européenne d’Alsace de ne pas s’engager immédiatement dans un dispositif lourd, mais d’ouvrir un chantier d’innovation sociale maîtrisé. Elle permet aux partenaires de tester leur place avant de s’engager plus loin. Elle permet aux citoyens de comprendre progressivement comment contribuer. Elle permet aux aidants de voir si la démarche les soulage réellement. Elle permet aux professionnels d’évaluer si elle apporte de la cohérence plutôt que de la complexité.</text:p>
      <text:p text:style-name="Text_20_body">Elle rend aussi la proposition plus honnête. <text:span text:style-name="Strong_20_Emphasis">Zéro sans Relations</text:span> ne prétend pas que tout sera simple. Elle ne prétend pas que les cercles apparaîtront rapidement. Elle ne prétend pas que les volontaires seront immédiatement nombreux. Elle ne prétend pas que toutes les institutions sauront <text:soft-page-break/>spontanément soutenir les petits toits humains. Elle propose d’essayer sérieusement, à partir d’une hypothèse forte et d’une méthode prudente.</text:p>
      <text:p text:style-name="Text_20_body">Une expérimentation progressive pourrait ainsi se penser en trois temps.</text:p>
      <text:p text:style-name="Text_20_body">Un premier temps d’ouverture et de préparation, pour partager l’idée, rassembler les partenaires, clarifier l’éthique, préparer l’appel, construire une première formation et identifier des territoires ou situations pilotes.</text:p>
      <text:p text:style-name="Text_20_body">Un deuxième temps de mise en mouvement, pour appeler les volontaires, accueillir les premiers signes d’intérêt, former, repérer prudemment, réaliser les premières lectures humaines et installer des veilles minimales sur les situations qui le nécessitent.</text:p>
      <text:p text:style-name="Text_20_body">Un troisième temps de consolidation, pour soutenir les aidants, mobiliser les ressources utiles, faire naître ou renforcer les cercles de personnes de confiance, documenter les apprentissages, puis décider des conditions d’un élargissement.</text:p>
      <text:p text:style-name="Text_20_body">Ces trois temps ne sont pas des étapes rigides. Ils donnent une respiration. Ils permettent de commencer sans brutalité, d’apprendre sans se disperser, et d’élargir sans perdre l’esprit de la démarche.</text:p>
      <text:p text:style-name="Text_20_body">L’expérimentation progressive est donc une manière de respecter à la fois l’urgence et la profondeur. L’urgence impose de commencer, parce que les situations fragiles existent déjà et que les aidants fatiguent déjà. La profondeur impose de ne pas promettre trop vite ce qui demandera du temps : la confiance, les cercles, les relais durables, la continuité humaine.</text:p>
      <text:p text:style-name="Text_20_body">C’est dans cet équilibre que <text:span text:style-name="Strong_20_Emphasis">Zéro sans Relations</text:span> peut devenir une proposition crédible pour l’Alsace : une ambition forte, mais une méthode prudente ; un changement de représentation, mais une mise en œuvre progressive ; un appel large, mais une attention aux limites ; une expérimentation politique, mais enracinée dans les situations réelles.</text:p>
      <text:h text:style-name="Heading_20_1" text:outline-level="1">Chapitre 27</text:h>
      <text:h text:style-name="Heading_20_2" text:outline-level="2">Une communication persistante</text:h>
      <text:p text:style-name="Text_20_body">Une démarche comme <text:span text:style-name="Strong_20_Emphasis">Zéro sans Relations</text:span> ne peut pas vivre seulement par des réunions de travail, des notes techniques ou des accords entre partenaires. Elle a besoin d’une communication persistante, claire et habitée. Cette communication n’est pas un habillage du projet. Elle fait partie de sa mise en œuvre.</text:p>
      <text:p text:style-name="Text_20_body">Le sujet est trop profond pour être compris en une seule fois. Il touche à des réalités nombreuses : vieillissement, handicap, isolement, aidants, volontaires, institutions, professionnels, communes, associations, cercles de personnes de confiance, petits toits humains, grands toits institutionnels, aller-vers, veille, continuité des situations. Si l’on ne répète pas l’image avec des mots simples, chacun risque de revenir à sa propre lecture : pour les uns, ce sera une campagne contre l’isolement ; pour les autres, une action aidants ; pour d’autres encore, une mobilisation bénévole, une expérimentation médico-sociale, une coordination supplémentaire ou un projet de communication institutionnelle.</text:p>
      <text:p text:style-name="Text_20_body"><text:soft-page-break/>Or l’enjeu est de faire comprendre autre chose : <text:span text:style-name="Strong_20_Emphasis">Zéro sans Relations</text:span> propose de changer le point de départ de la solidarité, en partant des situations réelles et de leur environnement humain.</text:p>
      <text:p text:style-name="Text_20_body">La communication doit donc maintenir cette image dans le temps. Autour de chaque personne vulnérable, il faut regarder s’il existe un petit toit humain, un cercle de personnes de confiance, des relations suffisamment fiables pour comprendre, défendre, relier, veiller et durer. Lorsque ce petit toit existe, il faut le reconnaître. Lorsqu’il fatigue, il faut le soutenir. Lorsqu’il manque, il faut chercher comment faire apparaître des présences possibles. Lorsque la situation est repérée comme fragile, il faut éviter qu’elle se perde.</text:p>
      <text:p text:style-name="Text_20_body">Cette image doit être répétée avec constance, mais sans lourdeur. Elle doit être adaptée aux publics. Un élu n’aura pas besoin de la même entrée qu’un citoyen volontaire. Un aidant n’entendra pas les mêmes mots qu’un professionnel. Une commune ne se posera pas les mêmes questions qu’une association familiale. Une institution cherchera des garanties, tandis qu’un citoyen cherchera à savoir ce qu’il peut faire sans être exposé. La communication doit donc être commune dans son sens, mais diverse dans ses formes.</text:p>
      <text:p text:style-name="Text_20_body">Elle devra parler aux familles et aux aidants en leur disant que la démarche ne leur demande pas davantage, mais cherche à ne plus laisser l’essentiel reposer sur eux seuls. Elle devra parler aux personnes vulnérables en rappelant que le cercle de personnes de confiance leur appartient et que la démarche doit respecter leur rythme, leurs choix et leurs refus. Elle devra parler aux citoyens en leur montrant qu’un premier geste peut être simple, prudent, réversible et soutenu. Elle devra parler aux professionnels en leur montrant que le projet peut apporter plus de cohérence autour des situations. Elle devra parler aux institutions en montrant que l’objectif n’est pas de créer un dispositif de plus, mais de mieux relier les ressources existantes autour des personnes.</text:p>
      <text:p text:style-name="Text_20_body">Une communication persistante doit aussi éviter la dramatisation excessive. Le vieillissement, l’isolement, l’épuisement des aidants et les ruptures de solidarité sont des sujets graves. Mais une communication uniquement alarmiste peut décourager. Elle peut donner l’impression d’une montagne trop lourde, d’un problème insoluble, d’une culpabilisation générale. <text:span text:style-name="Strong_20_Emphasis">Zéro sans Relations</text:span> doit au contraire porter une gravité mobilisatrice. Il faut dire la difficulté, mais aussi ouvrir une possibilité.</text:p>
      <text:p text:style-name="Text_20_body">Cette possibilité tient dans une idée accessible : chacun peut peut-être contribuer à sa mesure, à condition de ne pas être seul, à condition d’être formé, soutenu et relié à une démarche commune. La communication doit donner envie de participer sans culpabiliser ceux qui ne le peuvent pas. Elle doit appeler sans sommer. Elle doit inviter sans moraliser. Elle doit montrer que l’engagement peut être modeste et pourtant utile.</text:p>
      <text:p text:style-name="Text_20_body">La communication devra aussi protéger les personnes. Il ne faudra pas mettre en scène des situations vulnérables de manière indiscrète. Les récits seront nécessaires, parce qu’ils donnent chair au projet, mais ils devront être anonymisés, sobres, respectueux. Il ne s’agit pas de faire de l’émotion avec la fragilité des personnes. Il s’agit de montrer ce que change une situation mieux entourée, un aidant moins seul, un cercle reconnu, un professionnel mieux relié, une commune attentive, une personne rejointe avec délicatesse.</text:p>
      <text:p text:style-name="Text_20_body">Les récits pourront avoir une grande force s’ils sont bien construits. Ils pourront montrer, sans exposer, qu’une situation qui semblait perdue a été relue autrement ; qu’un proche qui portait seul a <text:soft-page-break/>trouvé un relais ; qu’une personne isolée a accepté progressivement une présence ; qu’un professionnel a pu dialoguer avec un cercle ; qu’une commune a su repérer sans envahir ; qu’une veille minimale a évité une rupture. Ces récits rendront visible ce que les indicateurs ne montrent pas toujours : la qualité humaine de la continuité.</text:p>
      <text:p text:style-name="Text_20_body">La communication devra enfin soutenir l’imaginaire commun. Les mots doivent rester stables. <text:span text:style-name="Strong_20_Emphasis">Zéro sans Relations</text:span> doit être écrit avec son pluriel et sa majuscule. Le cercle de personnes de confiance doit rester clairement attaché à la personne vulnérable. Les petits toits humains doivent rester distincts des grands toits institutionnels. Les volontaires doivent être présentés comme des personnes physiques pouvant contribuer avec prudence, et non comme une main-d’œuvre de remplacement. Les institutions doivent être présentées comme des soutiens, des garants, des appuis, des lieux de reconnaissance et de durée.</text:p>
      <text:p text:style-name="Text_20_body">Cette stabilité du vocabulaire n’est pas un détail. Dans une démarche nouvelle, les mots construisent la compréhension. Si les mots changent sans cesse, le projet se brouille. Si l’on parle tantôt de coordination, tantôt de dispositif, tantôt de bénévolat, tantôt de réseau, tantôt de campagne, le cœur de la proposition se perd. Il faut donc une ligne de communication simple, répétée, accessible, mais fidèle à l’idée.</text:p>
      <text:p text:style-name="Text_20_body">La communication devra être présente à plusieurs moments.</text:p>
      <text:p text:style-name="Text_20_body">Au lancement, elle devra expliquer le sens politique de la démarche et ouvrir l’appel. Pendant la première phase, elle devra accueillir les volontaires, rassurer les partenaires, présenter les formations, expliquer la prudence de l’aller-vers. Pendant l’expérimentation, elle devra raconter les apprentissages, montrer les premiers effets, ajuster les mots, éviter les malentendus. Dans le temps long, elle devra maintenir l’élan, rappeler les objectifs, remercier les engagements, faire connaître les résultats, et préparer l’essaimage éventuel.</text:p>
      <text:p text:style-name="Text_20_body">Elle devra aussi passer par plusieurs supports. Des textes courts, des réunions publiques, des documents pour les élus, des supports pour les communes, des messages pour les aidants, des pages web, des affiches sobres, des vidéos courtes, des récits anonymisés, des fiches de formation, des documents de synthèse. Mais la multiplication des supports ne doit pas disperser le message. Tous devront revenir au même fil : ne plus laisser les situations de vulnérabilité sans relations humaines fiables autour d’elles.</text:p>
      <text:p text:style-name="Text_20_body">Une communication persistante doit également permettre la réappropriation. Le projet ne doit pas être porté par une seule voix. Les acteurs devront pouvoir reprendre l’idée avec leurs mots, leurs publics, leurs territoires. Une commune pourra dire ce que cela signifie pour ses habitants. Une association pourra le traduire pour ses familles. Une institution pourra l’inscrire dans ses politiques d’autonomie. Un collectif d’aidants pourra y reconnaître sa propre inquiétude. Un professionnel pourra en parler depuis son métier. Un citoyen pourra dire pourquoi il a levé le doigt.</text:p>
      <text:p text:style-name="Text_20_body">Cette réappropriation est souhaitable. Elle montre que l’idée devient vivante. Mais elle devra rester reliée à quelques repères communs pour ne pas se diluer. C’est pourquoi la communication devra offrir des formulations simples, réutilisables, fidèles à l’esprit du dossier.</text:p>
      <text:p text:style-name="Text_20_body">Une formule pourrait accompagner l’ensemble de la démarche : <text:span text:style-name="Strong_20_Emphasis">faire apparaître les présences, soutenir les cercles, ne plus perdre les situations</text:span>.</text:p>
      <text:p text:style-name="Text_20_body"><text:soft-page-break/>Cette formule ne dit pas tout, mais elle donne un fil. Faire apparaître les présences, parce qu’il faut des personnes physiques. Soutenir les cercles, parce que le petit toit humain appartient à la personne et doit pouvoir tenir. Ne plus perdre les situations, parce que la nouveauté centrale est la continuité.</text:p>
      <text:p text:style-name="Text_20_body">La communication de <text:span text:style-name="Strong_20_Emphasis">Zéro sans Relations</text:span> devra donc être plus qu’une diffusion d’information. Elle devra être une pédagogie collective. Elle devra rendre visible une autre manière de penser la solidarité. Elle devra créer la confiance nécessaire pour que des personnes osent répondre, que des institutions osent soutenir, que des professionnels osent coopérer, que des aidants osent dire leur fatigue, que des personnes vulnérables puissent être approchées sans crainte.</text:p>
      <text:p text:style-name="Text_20_body">C’est à cette condition que le choc d’engagement pourra durer. Une mobilisation qui n’est pas nourrie par un sens partagé s’épuise. Une communication qui n’est pas fidèle au fond devient décorative. Une démarche qui sait expliquer, répéter, raconter et protéger peut au contraire créer progressivement une culture commune.</text:p>
      <text:p text:style-name="Text_20_body"><text:span text:style-name="Strong_20_Emphasis">Zéro sans Relations</text:span> a besoin de cette culture commune pour devenir un mouvement alsacien, et non seulement un dossier.</text:p>
      <text:h text:style-name="Heading_20_1" text:outline-level="1">Chapitre 28</text:h>
      <text:h text:style-name="Heading_20_2" text:outline-level="2">Une documentation utile</text:h>
      <text:p text:style-name="Text_20_body">Une expérimentation comme <text:span text:style-name="Strong_20_Emphasis">Zéro sans Relations</text:span> doit apprendre en marchant. Elle ne peut pas se contenter de lancer une idée, d’appeler des volontaires, de repérer quelques situations et de produire des actions locales. Elle doit aussi garder une mémoire de ce qu’elle découvre, de ce qu’elle réussit, de ce qui résiste, de ce qui doit être corrigé et de ce qui mérite d’être transmis.</text:p>
      <text:p text:style-name="Text_20_body">Cette documentation ne doit pas devenir une bureaucratie supplémentaire. Ce serait contraire à l’esprit de la démarche. Le projet ne cherche pas à ajouter des formulaires, des tableaux et des comptes rendus qui épuiseraient les acteurs. Il cherche à produire une mémoire utile, sobre, respectueuse, capable d’aider les personnes, les aidants, les professionnels, les communes, les associations et les institutions à comprendre ce que l’expérimentation rend possible.</text:p>
      <text:p text:style-name="Text_20_body">La documentation doit d’abord servir à ne pas perdre les apprentissages. Une situation mieux comprise, un aidant soulagé, un volontaire bien accompagné, une difficulté éthique rencontrée, une commune mobilisée, un cercle renforcé, un conflit évité, une méthode trop lourde, un mot mal compris : tout cela constitue une connaissance précieuse. Si cette connaissance n’est pas recueillie, elle disparaît. L’expérimentation risque alors de recommencer plusieurs fois les mêmes erreurs, ou de ne pas savoir expliquer ce qu’elle apporte.</text:p>
      <text:p text:style-name="Text_20_body">Documenter ne signifie pas exposer. Les personnes vulnérables et leurs proches ne doivent pas devenir des objets de récit ou de démonstration. Les situations devront être anonymisées, résumées avec prudence, débarrassées des détails inutiles et toujours présentées dans le respect de l’intime. L’objectif n’est pas de raconter des vies pour émouvoir. Il est de comprendre ce qui, dans une situation, permet ou empêche la continuité humaine.</text:p>
      <text:p text:style-name="Text_20_body"><text:soft-page-break/>La documentation devra donc être à la fois qualitative et utile. Elle pourra recueillir des récits courts, des observations, des difficultés rencontrées, des effets perçus, des points de vigilance, des formulations qui fonctionnent, des conditions de réussite. Elle pourra aussi produire quelques repères simples : combien de volontaires se sont signalés, combien ont été formés, combien de situations ont été relues, combien ont donné lieu à une veille, combien d’aidants ont exprimé un soulagement, combien de cercles ont été reconnus, renforcés ou simplement mieux compris.</text:p>
      <text:p text:style-name="Text_20_body">Mais les chiffres ne suffiront pas. Dans une démarche relationnelle, l’essentiel ne se mesure pas seulement en volumes. Une seule situation qui ne se perd plus peut représenter un apprentissage majeur. Un aidant qui n’est plus seul à porter le fil d’une situation peut montrer davantage qu’un indicateur général. Un professionnel qui trouve enfin des interlocuteurs autour d’une personne peut révéler une amélioration concrète de la continuité. Une commune qui apprend à aller vers sans envahir peut ouvrir une méthode transférable.</text:p>
      <text:p text:style-name="Text_20_body">La documentation devra donc chercher des signes de transformation. Est-ce que la personne vulnérable est mieux entourée ? Est-ce que son cercle de personnes de confiance est mieux reconnu ? Est-ce que l’aidant respire davantage ? Est-ce que la situation est moins fragmentée ? Est-ce qu’un professionnel sait mieux à qui parler ? Est-ce qu’une alerte ne se perd plus ? Est-ce qu’un volontaire a trouvé une place juste ? Est-ce qu’une institution comprend mieux comment soutenir sans prendre possession ?</text:p>
      <text:p text:style-name="Text_20_body">Ces questions ne sont pas des indicateurs administratifs classiques. Elles permettent pourtant de saisir le cœur de la démarche. <text:span text:style-name="Strong_20_Emphasis">Zéro sans Relations</text:span> veut modifier la manière de tenir les situations. La documentation doit donc observer cette tenue : ce qui tient mieux, ce qui tient encore mal, ce qui ne tient pas, ce qui pourrait tenir si un appui était ajouté.</text:p>
      <text:p text:style-name="Text_20_body">Elle devra aussi documenter les échecs ou les limites. Il serait dangereux de produire seulement des récits positifs. Certaines personnes refuseront l’approche. Certains volontaires ne trouveront pas leur place. Certaines situations resteront trop complexes. Certains cercles seront conflictuels. Certaines institutions auront du mal à entendre la place des petits toits humains. Certains aidants ne se sentiront pas soulagés. Certaines méthodes se révéleront trop lourdes ou trop floues. Ces limites devront être regardées avec sérieux, non comme des raisons d’abandonner, mais comme des informations pour ajuster.</text:p>
      <text:p text:style-name="Text_20_body">Une expérimentation honnête gagne en crédibilité lorsqu’elle sait dire ce qu’elle apprend de ses difficultés. Les décideurs politiques et les partenaires auront besoin de cette honnêteté. Elle montrera que le projet n’est pas une promesse magique, mais une démarche de transformation prudente, attentive à la réalité.</text:p>
      <text:p text:style-name="Text_20_body">La documentation devra également soutenir la formation. Les premiers retours d’expérience permettront d’améliorer les contenus : quels mots rassurent les volontaires, quelles situations posent problème, quelles erreurs éviter dans l’aller-vers, comment protéger l’intimité, comment parler aux aidants, comment reconnaître un cercle sans l’alourdir, comment installer une veille minimale sans produire un sentiment de surveillance. La formation pourra ainsi évoluer à partir du terrain.</text:p>
      <text:p text:style-name="Text_20_body">Elle devra soutenir la communication. Les récits anonymisés, les exemples prudents et les enseignements permettront de maintenir l’élan. Ils montreront que le projet avance. Ils donneront envie à d’autres territoires de comprendre. Ils permettront aux citoyens de voir que leur engagement <text:soft-page-break/>peut produire des effets. Ils permettront aux institutions de percevoir ce que la démarche apporte au-delà des intentions.</text:p>
      <text:p text:style-name="Text_20_body">Elle devra enfin soutenir la décision politique. Après une première phase, il faudra pouvoir dire si l’expérimentation mérite d’être poursuivie, modifiée, élargie ou réorientée. Cette décision ne pourra pas reposer seulement sur une impression générale. Elle aura besoin d’éléments : ce qui a été tenté, ce qui a fonctionné, ce qui a été difficile, ce que les personnes et les aidants en disent, ce que les professionnels ont observé, ce que les communes et les associations ont pu porter, ce que les institutions ont appris.</text:p>
      <text:p text:style-name="Text_20_body">Cette documentation devra rester légère. Elle pourrait prendre la forme d’un carnet d’expérimentation, d’une note régulière d’apprentissage, d’un recueil de récits anonymisés, d’un tableau simple de suivi, d’une synthèse trimestrielle ou semestrielle, d’un retour annuel. La forme sera à définir avec les acteurs. L’essentiel est qu’elle soit utile, lisible et proportionnée.</text:p>
      <text:p text:style-name="Text_20_body">Elle devra aussi être partagée. Une documentation gardée dans un bureau ne produira pas de culture commune. Il faudra restituer les apprentissages aux partenaires, aux commissions, aux territoires pilotes, aux familles, aux aidants, aux volontaires, aux professionnels et aux responsables politiques. Cette restitution devra être faite avec prudence, mais elle est indispensable pour que le mouvement apprenne collectivement.</text:p>
      <text:p text:style-name="Text_20_body">La documentation de <text:span text:style-name="Strong_20_Emphasis">Zéro sans Relations</text:span> n’a donc pas pour but de prouver trop vite que tout réussit. Elle a pour but de soutenir une démarche apprenante. Elle doit permettre au territoire de comprendre comment les situations de vulnérabilité peuvent être mieux tenues lorsque les cercles de personnes de confiance sont reconnus, lorsque les aidants sont moins seuls, lorsque les volontaires sont accompagnés, lorsque les institutions soutiennent les petits toits humains, et lorsque les situations repérées ne disparaissent plus.</text:p>
      <text:p text:style-name="Text_20_body">Documenter, dans cette perspective, c’est prendre soin de l’expérience. C’est éviter que les efforts se perdent. C’est donner une mémoire au mouvement. C’est préparer la suite sans trahir les personnes. C’est permettre à l’Alsace, si elle s’engage dans cette voie, de construire progressivement une connaissance nouvelle sur la solidarité en continuité autour des situations vulnérables.</text:p>
      <text:h text:style-name="Heading_20_1" text:outline-level="1">Septième partie</text:h>
      <text:h text:style-name="Heading_20_2" text:outline-level="2">Pistes de fiches actions à travailler</text:h>
      <text:p text:style-name="Text_20_body">Les chapitres précédents ont posé l’intention, le changement de regard, l’alliance recherchée, les conditions éthiques et la logique d’expérimentation. Il faut maintenant ouvrir la partie la plus opérationnelle du dossier : les fiches actions.</text:p>
      <text:p text:style-name="Text_20_body">Cette partie doit être abordée avec prudence. Les fiches qui suivent ne doivent pas être comprises comme un programme arrêté, ni comme une liste d’ordres à appliquer. Elles constituent des pistes de travail. Elles donnent une manière possible de passer de l’idée à l’action, mais elles devront être discutées, priorisées, adaptées et réécrites avec les acteurs concernés si la Collectivité européenne d’Alsace décide d’ouvrir l’expérimentation.</text:p>
      <text:p text:style-name="Text_20_body"><text:soft-page-break/>Leur fonction est double.</text:p>
      <text:p text:style-name="Text_20_body">D’abord, elles montrent que <text:span text:style-name="Strong_20_Emphasis">Zéro sans Relations</text:span> n’est pas seulement une déclaration d’intention. La démarche peut se traduire en actions concrètes : annoncer, appeler, former, repérer, aller vers, lire les situations, installer une veille, soutenir les aidants, mobiliser des volontaires, relier les ressources, documenter les apprentissages.</text:p>
      <text:p text:style-name="Text_20_body">Ensuite, elles permettent aux partenaires de se projeter. Un élu peut voir où pourrait se situer une annonce politique. Une commune peut repérer ce qu’elle pourrait faire. Une association peut voir sa place dans l’appel, la formation ou le soutien aux aidants. Un professionnel peut comprendre comment son expérience pourrait contribuer à l’audit humain ou à la veille. Un citoyen peut imaginer un premier geste. Une institution peut identifier les conditions d’appui, d’éthique et de sécurisation.</text:p>
      <text:p text:style-name="Text_20_body">Ces fiches ne prétendent donc pas tout définir. Elles ouvrent un chantier.</text:p>
      <text:p text:style-name="Text_20_body">Chaque fiche devra garder la même logique : partir de la situation, respecter la personne, reconnaître ou faire apparaître son petit toit humain, soutenir les aidants, mobiliser les personnes physiques, appuyer ces engagements par les personnes morales, et éviter que les situations repérées ne se perdent.</text:p>
      <text:p text:style-name="Text_20_body">Une fiche action ne devra jamais devenir une procédure abstraite. Elle devra toujours revenir à la finalité humaine. L’enjeu n’est pas de cocher une action, mais de mieux tenir une situation. L’enjeu n’est pas de produire un dispositif, mais de créer les conditions d’une présence durable autour des personnes vulnérables.</text:p>
      <text:p text:style-name="Text_20_body">Les premières fiches pourraient être organisées selon l’enchaînement naturel de la démarche.</text:p>
      <text:p text:style-name="Text_20_body">Une première série concernerait l’ouverture politique et la mise en mouvement : annoncer <text:span text:style-name="Strong_20_Emphasis">Zéro sans Relations</text:span>, appeler les volontaires, créer un premier espace d’accueil des personnes intéressées, poser une communication simple et persistante.</text:p>
      <text:p text:style-name="Text_20_body">Une deuxième série concernerait la sécurisation de la démarche : formation courte, charte éthique, appui organisationnel, cadre de confidentialité, relecture des situations délicates.</text:p>
      <text:p text:style-name="Text_20_body">Une troisième série concernerait l’approche des situations : repérage prudent, exploration des situations moins visibles, audit humain, lecture du petit toit humain, installation d’une veille minimale.</text:p>
      <text:p text:style-name="Text_20_body">Une quatrième série concernerait le soutien et la consolidation : soulagement des aidants, mobilisation des ressources utiles, appel ciblé à des volontaires, renforcement des cercles de personnes de confiance, appui juridique lorsque cela est nécessaire.</text:p>
      <text:p text:style-name="Text_20_body">Une cinquième série concernerait l’apprentissage : documentation, récits anonymisés, retours d’expérience, évaluation des effets humains et organisationnels, préparation d’un éventuel essaimage.</text:p>
      <text:p text:style-name="Text_20_body">Cette organisation reste indicative. Elle pourra être modifiée. Certaines fiches devront peut-être fusionner. D’autres devront être ajoutées. Certaines seront prioritaires dans un territoire et secondaires dans un autre. L’important est de garder le fil : une action n’a de sens que si elle <text:soft-page-break/>contribue à faire apparaître, soutenir ou maintenir les relations humaines autour des personnes vulnérables.</text:p>
      <text:p text:style-name="Text_20_body">Les fiches devront aussi être rédigées dans un format simple. Il ne s’agit pas de produire des documents techniques réservés aux spécialistes. Chaque fiche devrait pouvoir être lue par un élu, un responsable associatif, un professionnel, un aidant ou un citoyen engagé. Elle devra dire clairement l’intention de l’action, ce qu’elle cherche à produire, les acteurs pouvant être concernés, les précautions à prendre, les premiers pas possibles, les ressources nécessaires, les effets attendus et les points de vigilance.</text:p>
      <text:p text:style-name="Text_20_body">Un canevas possible pourrait être le suivant : l’intention de l’action, la raison pour laquelle elle est utile, les acteurs qui pourraient la porter ou y contribuer, les premières étapes envisageables, les précautions éthiques, les moyens simples à prévoir, les effets humains recherchés, les liens avec les autres fiches, et les questions à travailler avec les partenaires.</text:p>
      <text:p text:style-name="Text_20_body">Ce canevas ne doit pas figer les fiches. Il doit seulement aider à ne pas perdre la cohérence. Toutes les actions doivent rester reliées entre elles. Un appel aux volontaires sans formation serait fragile. Une formation sans situation concrète resterait abstraite. Un repérage sans veille pourrait créer de la déception. Une veille sans mobilisation de ressources serait insuffisante. Une mobilisation de ressources sans respect du cercle de personnes de confiance pourrait devenir intrusive. Une documentation sans éthique exposerait les personnes. Chaque fiche doit donc être pensée comme un élément d’un ensemble.</text:p>
      <text:p text:style-name="Text_20_body">Il faudra également distinguer les fiches qui peuvent produire un effet rapide et celles qui relèvent du temps long. L’annonce, l’appel, la formation, les premiers repérages et les premiers audits humains peuvent commencer assez vite. La constitution ou la consolidation des cercles de personnes de confiance demandera davantage de temps. Les fiches devront respecter cette différence de rythme pour éviter de promettre trop vite ce qui dépendra de la confiance et de la durée.</text:p>
      <text:p text:style-name="Text_20_body">Les fiches actions devront enfin rester ouvertes à la réappropriation politique. Elles ne doivent pas donner l’impression que tout serait déjà décidé. Elles doivent plutôt dire : voici des chemins possibles, voici les questions à examiner, voici les ressources déjà disponibles, voici les points de vigilance, voici ce qui pourrait être tenté dans une première expérimentation.</text:p>
      <text:p text:style-name="Text_20_body">Dans cet esprit, la liste suivante peut servir de première base de travail.</text:p>
      <text:p text:style-name="Text_20_body">Fiche action 1 — Ouvrir politiquement Zéro sans Relations.</text:p>
      <text:p text:style-name="Text_20_body">Fiche action 2 — Lancer un appel alsacien aux volontaires solidaires.</text:p>
      <text:p text:style-name="Text_20_body">Fiche action 3 — Créer un premier espace d’accueil des personnes intéressées.</text:p>
      <text:p text:style-name="Text_20_body">Fiche action 4 — Proposer une formation courte à l’aller-vers délicat.</text:p>
      <text:p text:style-name="Text_20_body">Fiche action 5 — Poser une charte éthique de repérage prudent.</text:p>
      <text:p text:style-name="Text_20_body">Fiche action 6 — Identifier quelques situations déjà connues.</text:p>
      <text:p text:style-name="Text_20_body">Fiche action 7 — Explorer les situations moins visibles.</text:p>
      <text:p text:style-name="Text_20_body">Fiche action 8 — Tester un audit humain de situation.</text:p>
      <text:p text:style-name="Text_20_body"><text:soft-page-break/>Fiche action 9 — Lire le petit toit humain existant ou manquant.</text:p>
      <text:p text:style-name="Text_20_body">Fiche action 10 — Installer une veille minimale et prudente.</text:p>
      <text:p text:style-name="Text_20_body">Fiche action 11 — Expérimenter l’engagement “ne plus lâcher”.</text:p>
      <text:p text:style-name="Text_20_body">Fiche action 12 — Organiser des points de veille territoriaux.</text:p>
      <text:p text:style-name="Text_20_body">Fiche action 13 — Appeler des volontaires autour de besoins identifiés.</text:p>
      <text:p text:style-name="Text_20_body">Fiche action 14 — Soutenir les aidants dans les situations repérées.</text:p>
      <text:p text:style-name="Text_20_body">Fiche action 15 — Mobiliser les employeurs et les structures volontaires.</text:p>
      <text:p text:style-name="Text_20_body">Fiche action 16 — Renforcer progressivement les cercles de personnes de confiance.</text:p>
      <text:p text:style-name="Text_20_body">Fiche action 17 — Explorer les appuis juridiques possibles.</text:p>
      <text:p text:style-name="Text_20_body">Fiche action 18 — Produire des récits anonymisés d’apprentissage.</text:p>
      <text:p text:style-name="Text_20_body">Fiche action 19 — Évaluer les effets humains et organisationnels.</text:p>
      <text:p text:style-name="Text_20_body">Fiche action 20 — Préparer un essaimage progressif.</text:p>
      <text:p text:style-name="Text_20_body">Cette liste n’est pas un ordre définitif. Elle est une première manière de montrer l’ampleur de l’expérimentation possible. Elle pourra être reprise, resserrée, enrichie ou réorganisée selon les choix de la Collectivité européenne d’Alsace et des partenaires.</text:p>
      <text:p text:style-name="Text_20_body">Les fiches actions devront être développées dans un second temps. Le présent dossier a pour fonction de donner la vision d’ensemble, de montrer la cohérence de la proposition et de préparer la discussion politique. Les fiches permettront ensuite de passer à une ingénierie plus concrète, sans perdre le sens initial.</text:p>
      <text:p text:style-name="Text_20_body">La règle à garder sera simple : aucune fiche action ne doit devenir une fin en soi. Chaque fiche doit servir la même ambition : faire en sorte que les personnes vulnérables ne restent pas sans relations humaines fiables autour d’elles, que les aidants ne portent plus seuls, que les volontaires trouvent une place juste, que les institutions soutiennent sans posséder, et que les situations repérées ne soient plus lâchées.</text:p>
      <text:h text:style-name="Heading_20_1" text:outline-level="1">Conclusion</text:h>
      <text:h text:style-name="Heading_20_2" text:outline-level="2">Une invitation à s’emparer de l’idée</text:h>
      <text:p text:style-name="Text_20_body">Le dossier <text:span text:style-name="Strong_20_Emphasis">Zéro sans Relations</text:span> ne se termine pas par une injonction. Il se termine par une invitation.</text:p>
      <text:p text:style-name="Text_20_body">Cette contribution citoyenne adressée à la Collectivité européenne d’Alsace ne prétend pas dire à l’institution ce qu’elle devrait faire à la place des acteurs du territoire. Elle ne prétend pas non plus livrer un dispositif déjà construit, avec ses procédures, ses circuits, ses responsabilités définitives et son calendrier arrêté. Elle propose une idée forte, une hypothèse de travail, un changement de regard et une possibilité d’expérimentation.</text:p>
      <text:p text:style-name="Text_20_body"><text:soft-page-break/>Cette idée peut se dire simplement : face au vieillissement, aux vulnérabilités, à l’isolement, à l’épuisement des aidants et aux limites des réponses institutionnelles seules, il devient nécessaire d’organiser une solidarité plus continue autour des situations. Il ne suffit plus de multiplier les offres, les droits, les prestations, les informations ou les dispositifs si, autour de la personne vulnérable, le petit toit humain est absent, fragile, fatigué, incomplet ou menacé.</text:p>
      <text:p text:style-name="Text_20_body">La proposition invite donc à déplacer le point de départ. Ne plus partir seulement de l’offre disponible, mais de la situation réelle. Regarder la personne, son histoire, ses choix, ses proches, ses absences, ses relations, ses risques, ses appuis, ses fragilités, ses ressources et son avenir. Comprendre ce qui tient, ce qui manque, ce qui fatigue, ce qui pourrait se rompre, ce qui pourrait être soutenu. Puis chercher comment organiser autour d’elle une continuité humaine, respectueuse, reconnue et reliée aux ressources du territoire.</text:p>
      <text:p text:style-name="Text_20_body">Le cœur de cette proposition est le cercle de personnes de confiance. Ce cercle appartient à la personne vulnérable, à la personne impliquée dans sa propre situation. Il ne peut pas être possédé par une institution, une association, un service, un professionnel ou un porteur de projet. Il relève de la personne, de sa confiance, de ses liens, de son environnement humain. Mais parce qu’il est fragile, parce qu’il peut manquer, parce qu’il peut s’épuiser, il doit pouvoir être reconnu, soutenu, sécurisé et aidé à tenir dans le temps.</text:p>
      <text:p text:style-name="Text_20_body">C’est ici que l’alliance entre solidarité citoyenne et solidarité institutionnelle prend tout son sens.</text:p>
      <text:p text:style-name="Text_20_body">Les personnes physiques sont indispensables parce qu’elles font vivre la relation. Elles peuvent être proches, aidants, voisins, bénévoles, citoyens, professionnels volontaires, élus de proximité, personnes de confiance, membres d’associations, présences attentives. Elles apportent la proximité humaine, la connaissance de la personne, la vigilance, la continuité, l’attention aux signes faibles, la capacité de relayer et parfois simplement le fait d’être là.</text:p>
      <text:p text:style-name="Text_20_body">Les personnes morales sont tout aussi indispensables parce qu’elles permettent à ces engagements de ne pas rester seuls, fragiles ou invisibles. Elles peuvent être collectivités, communes, associations, institutions, services, établissements, employeurs, organismes publics ou privés. Elles apportent les cadres, la reconnaissance, la formation, la sécurité, les moyens, les protections, les relais et la durée.</text:p>
      <text:p text:style-name="Text_20_body"><text:span text:style-name="Strong_20_Emphasis">Zéro sans Relations</text:span> ne propose donc pas de remplacer une solidarité par une autre. Il propose de les relier. Il ne demande pas aux citoyens de compenser les limites des institutions. Il ne demande pas aux institutions de fabriquer les cercles à la place des personnes. Il cherche une articulation plus juste : les cercles appartiennent aux personnes ; les institutions et les structures du territoire soutiennent les conditions de leur existence, de leur reconnaissance et de leur durée.</text:p>
      <text:p text:style-name="Text_20_body">Cette proposition répond à des préoccupations déjà présentes en Alsace. Le bien vieillir, le soutien aux aidants, la prévention, l’autonomie, le handicap, l’attractivité des métiers, la citoyenneté, l’information, l’habitat, les ressources locales et la coordination des réponses ne sont pas des sujets séparés lorsqu’on les regarde depuis les situations réelles. Ils se rejoignent autour d’une même question : comment faire pour que les personnes vulnérables ne restent pas seules, que les proches ne portent pas seuls, que les professionnels n’interviennent pas seuls, et que les institutions puissent mieux soutenir ce qui fait tenir les vies ?</text:p>
      <text:p text:style-name="Text_20_body"><text:soft-page-break/>La nouveauté proposée n’est donc pas seulement un vocabulaire nouveau. Elle est dans la continuité. S’occuper activement et durablement de chaque situation signifie ne plus travailler seulement par passages successifs, par réponses fragmentées, par interventions ponctuelles ou par butinage autour des difficultés. Cela signifie qu’une situation repérée, comprise et reconnue comme fragile ne devrait plus disparaître dans les silos, les délais, les renvois ou les oublis.</text:p>
      <text:p text:style-name="Text_20_body">Cette ambition doit cependant rester humble dans sa mise en œuvre. Les cercles de personnes de confiance ne se décrètent pas. La confiance demande du temps. Les volontaires doivent être appelés avec prudence. Les aidants doivent être soulagés, non sollicités davantage. Les personnes vulnérables doivent rester respectées dans leur rythme, leurs choix, leurs refus et leur intimité. Les professionnels doivent être associés sans confusion des rôles. Les institutions doivent pouvoir s’approprier la démarche sans avoir le sentiment qu’un modèle fermé leur serait imposé.</text:p>
      <text:p text:style-name="Text_20_body">C’est pourquoi le dossier propose une expérimentation progressive.</text:p>
      <text:p text:style-name="Text_20_body">Il est possible de commencer par une annonce politique et citoyenne, un appel aux volontaires, une première formation commune, un soutien éthique, un repérage prudent de quelques situations, une lecture humaine de ces situations, une veille minimale pour ne plus les perdre, puis une mobilisation progressive des ressources utiles. Cette première phase peut être engagée assez rapidement, à condition d’être portée avec clarté, prudence et méthode.</text:p>
      <text:p text:style-name="Text_20_body">Le temps long viendra ensuite. Il permettra de reconnaître les cercles existants, de soutenir ceux qui fatiguent, de renforcer ceux qui sont incomplets, de préparer ceux qui sont menacés, et de faire naître, lorsque cela est possible, de nouvelles présences autour des personnes les plus isolées. Ce travail ne se mesurera pas seulement en nombre d’actions réalisées. Il se mesurera à la qualité de la continuité retrouvée autour des situations.</text:p>
      <text:p text:style-name="Text_20_body">L’expérimentation devra apprendre en marchant. Elle devra documenter sans exposer, raconter sans utiliser les personnes, évaluer sans réduire la démarche à des chiffres, corriger sans se décourager, transmettre sans figer. Elle devra produire progressivement une connaissance nouvelle : comment un territoire peut-il soutenir les petits toits humains autour des personnes vulnérables ? Comment les grands toits institutionnels peuvent-ils les reconnaître et les appuyer ? Comment les citoyens peuvent-ils lever le doigt sans être exposés ? Comment les aidants peuvent-ils être réellement soulagés ? Comment les professionnels peuvent-ils retrouver des relais humains autour des situations ? Comment éviter que ce qui a été repéré soit de nouveau perdu ?</text:p>
      <text:p text:style-name="Text_20_body">Le présent dossier n’est donc pas une fin. Il est un point de départ.</text:p>
      <text:p text:style-name="Text_20_body">Il propose à la Collectivité européenne d’Alsace d’examiner une possibilité : faire de <text:span text:style-name="Strong_20_Emphasis">Zéro sans Relations</text:span> une démarche alsacienne d’innovation sociale, politique et humaine. Une démarche capable de répondre aux inquiétudes du vieillissement et des vulnérabilités, non par un dispositif supplémentaire, mais par une réorganisation de l’attention autour des personnes, de leurs cercles de personnes de confiance et des ressources déjà présentes sur les territoires.</text:p>
      <text:p text:style-name="Text_20_body">Il appartient désormais aux acteurs politiques, institutionnels, associatifs, professionnels, citoyens et familiaux de dire si cette idée mérite d’être reprise, discutée, transformée, expérimentée, portée autrement, enrichie ou mise à l’épreuve.</text:p>
      <text:p text:style-name="Text_20_body"><text:soft-page-break/>La proposition est volontairement ouverte. Elle n’exige pas l’adhésion à une forme unique. Elle demande seulement que soit prise au sérieux une intuition simple : une personne vulnérable ne peut pas être protégée durablement si elle reste seule, si ses proches portent seuls, si les professionnels interviennent seuls, et si les institutions ne voient pas le petit toit humain qui existe ou qui manque autour d’elle.</text:p>
      <text:p text:style-name="Text_20_body"><text:span text:style-name="Strong_20_Emphasis">Zéro sans Relations</text:span> est une manière de nommer cette exigence.</text:p>
      <text:p text:style-name="Text_20_body">Face au vieillissement et aux vulnérabilités, l’Alsace pourrait choisir de ne pas seulement administrer la solidarité, mais de la remettre en mouvement à partir des relations humaines qui permettent aux situations de tenir.</text:p>
      <text:p text:style-name="Text_20_body">C’est une proposition citoyenne, une invitation politique <text:span text:style-name="T5">et</text:span> un chantier collectif.</text:p>
      <text:p text:style-name="Text_20_body">Et c’est peut-être, si les acteurs s’en emparent, une manière nouvelle de faire société autour des personnes les plus vulnérables.</text:p>
      <text:p text:style-name="Standard"/>
      <text:h text:style-name="Heading_20_1" text:outline-level="1">Annexes</text:h>
      <text:h text:style-name="Heading_20_2" text:outline-level="2">Ressources de travail pour approfondir la proposition</text:h>
      <text:p text:style-name="Text_20_body">Les annexes qui suivent ne constituent pas une seconde partie du dossier. Elles ne cherchent pas à alourdir la lecture, ni à transformer la proposition en programme fermé. Elles sont proposées comme des ressources de travail, disponibles pour approfondir, discuter, adapter et mettre en œuvre la démarche si la Collectivité européenne d’Alsace et ses partenaires souhaitent s’en saisir.</text:p>
      <text:p text:style-name="Text_20_body">Le corps principal du dossier porte l’essentiel : l’intention politique, le changement de regard, l’alliance entre solidarité citoyenne et solidarité institutionnelle, l’appel aux volontaires, la prudence éthique, l’expérimentation progressive et la nécessité de ne plus perdre les situations de vulnérabilité. Les annexes ont une autre fonction. Elles permettent de préciser certains mots, de rappeler l’origine citoyenne de la contribution, d’indiquer les ressources déjà disponibles, de préparer le développement ultérieur des fiches actions, et de montrer que la proposition peut être travaillée plus loin sans que le dossier principal devienne trop lourd.</text:p>
      <text:p text:style-name="Text_20_body">Elles pourront être complétées, corrigées, enrichies ou remplacées au fil des échanges avec les acteurs concernés.</text:p>
      <text:h text:style-name="Heading_20_1" text:outline-level="1">Annexe 1</text:h>
      <text:h text:style-name="Heading_20_2" text:outline-level="2">Glossaire de travail</text:h>
      <text:p text:style-name="Text_20_body">Ce glossaire propose quelques repères de vocabulaire. Il ne prétend pas fixer définitivement les mots. Il vise seulement à éviter les confusions les plus importantes dans la lecture du dossier.</text:p>
      <text:p text:style-name="Text_20_body"><text:span text:style-name="Strong_20_Emphasis">Zéro sans Relations</text:span> désigne le titre de la proposition. Le pluriel de <text:span text:style-name="Strong_20_Emphasis">Relations</text:span> est volontaire. Il ne s’agit pas seulement de créer un lien isolé autour d’une personne vulnérable, mais de faire naître, <text:soft-page-break/>reconnaître ou renforcer un ensemble de relations humaines suffisamment fiables pour former un cercle de personnes de confiance. La majuscule à <text:span text:style-name="Strong_20_Emphasis">Relations</text:span> marque l’importance politique et symbolique du terme.</text:p>
      <text:p text:style-name="Text_20_body">La <text:span text:style-name="Strong_20_Emphasis">personne vulnérable</text:span>, ou <text:span text:style-name="Strong_20_Emphasis">personne impliquée</text:span>, est la première personne concernée par la situation. Dans la logique du dossier, elle est impliquée dans sa propre vie, ses choix, ses besoins, ses relations, ses risques et son avenir. Même lorsqu’elle a besoin d’aide pour exprimer ce qu’elle veut, elle ne doit pas être réduite à un dossier, un statut, un bénéficiaire ou un usager.</text:p>
      <text:p text:style-name="Text_20_body">Le <text:span text:style-name="Strong_20_Emphasis">cercle de personnes de confiance</text:span> désigne l’environnement humain proche de la personne vulnérable. Il peut être composé de proches, de membres de la famille, d’amis, de voisins, de bénévoles, de citoyens engagés, de personnes de confiance, parfois de professionnels stables ayant acquis une place particulière dans la vie de la personne. Ce cercle appartient à la personne. Il ne peut pas être possédé par une institution, une association, un service, un professionnel ou un porteur de projet. Il peut être reconnu, favorisé, soutenu, renforcé ou aidé à naître.</text:p>
      <text:p text:style-name="Text_20_body">Le <text:span text:style-name="Strong_20_Emphasis">petit toit humain</text:span> est l’image utilisée pour désigner le cercle de personnes de confiance autour de la personne vulnérable. Ce petit toit protège, relie, écoute, défend, veille, soutient et aide la situation à tenir dans le temps. Il est fragile lorsqu’il repose sur trop peu de personnes, lorsqu’il fatigue, lorsqu’il est incomplet ou lorsqu’il n’est pas reconnu.</text:p>
      <text:p text:style-name="Text_20_body">Les <text:span text:style-name="Strong_20_Emphasis">grands toits institutionnels</text:span> désignent les institutions, collectivités, communes, services, établissements, associations, dispositifs, droits, financements, cadres juridiques, politiques publiques et organisations qui soutiennent la solidarité. Les grands toits ne remplacent pas les petits toits humains. Ils peuvent en revanche reconnaître, soutenir, sécuriser et aider à faire durer les conditions de leur existence.</text:p>
      <text:p text:style-name="Text_20_body">La <text:span text:style-name="Strong_20_Emphasis">solidarité citoyenne</text:span> désigne la part de la solidarité portée par des personnes physiques : familles, proches, aidants, voisins, bénévoles, citoyens, professionnels volontaires, élus de proximité, personnes de confiance possibles. Elle apporte la présence, l’attention, la relation, la vigilance et la proximité humaine.</text:p>
      <text:p text:style-name="Text_20_body">La <text:span text:style-name="Strong_20_Emphasis">solidarité institutionnelle</text:span> désigne la part de la solidarité portée par les personnes morales : collectivités, communes, institutions, associations, services, établissements, employeurs, organismes publics ou privés. Elle apporte les cadres, les moyens, la reconnaissance, la formation, la protection, les relais, les responsabilités collectives et la durée.</text:p>
      <text:p text:style-name="Text_20_body">Les <text:span text:style-name="Strong_20_Emphasis">volontaires</text:span> sont les personnes physiques qui acceptent de lever le doigt pour comprendre, être informées, se former, relayer, soutenir, participer à une veille ou éventuellement rejoindre progressivement une présence autour d’une situation. Le volontariat ne signifie pas prise en charge immédiate. Il doit être libre, progressif, accompagné, réversible et soutenu.</text:p>
      <text:p text:style-name="Text_20_body">L’<text:span text:style-name="Strong_20_Emphasis">audit humain de situation</text:span> désigne une lecture attentive, respectueuse et organisée d’une situation de vulnérabilité. Il ne s’agit pas d’un contrôle. Il s’agit de comprendre ce qui tient, ce qui manque, ce qui fatigue, ce qui menace de se rompre, et ce qui pourrait être soutenu autour de la personne.</text:p>
      <text:p text:style-name="Text_20_body">La <text:span text:style-name="Strong_20_Emphasis">veille minimale</text:span> désigne une attention organisée, proportionnée et respectueuse permettant de ne pas perdre une situation reconnue comme fragile. La veille minimale n’est pas une surveillance. <text:soft-page-break/>Elle vise à garder un fil, à prévoir un point d’appui, à permettre une relecture, et à éviter qu’une situation repérée disparaisse dans les silos, les délais ou les oublis.</text:p>
      <text:p text:style-name="Text_20_body">L’expression <text:span text:style-name="Strong_20_Emphasis">ne plus lâcher</text:span> désigne l’engagement de ne pas laisser disparaître une situation vulnérable une fois qu’elle a été repérée, comprise et reconnue comme nécessitant une continuité. Ne plus lâcher ne veut pas dire posséder, contrôler ou surveiller. Cela signifie organiser une attention durable, proportionnée et humaine.</text:p>
      <text:p text:style-name="Text_20_body">L’expression <text:span text:style-name="Strong_20_Emphasis">aller vers avec délicatesse</text:span> désigne la démarche consistant à rejoindre les situations qui ne demandent pas toujours d’aide, sans intrusion, sans pression et sans exposition. Aller vers avec délicatesse suppose de proposer sans imposer, de respecter les refus, de protéger l’intimité et de choisir les bons relais.</text:p>
      <text:h text:style-name="Heading_20_1" text:outline-level="1">Annexe 2</text:h>
      <text:h text:style-name="Heading_20_2" text:outline-level="2">Origine citoyenne de la contribution</text:h>
      <text:p text:style-name="Text_20_body">Le dossier <text:span text:style-name="Strong_20_Emphasis">Zéro sans Relations</text:span> est une contribution citoyenne adressée à la Collectivité européenne d’Alsace. Il est nourri par l’expérience de familles, d’aidants, de proches, de personnes handicapées, de personnes vieillissantes, de citoyens engagés et d’acteurs confrontés de près aux situations de vulnérabilité.</text:p>
      <text:p text:style-name="Text_20_body">Il s’inscrit dans un contexte alsacien où les questions du vieillissement, du handicap, du soutien aux aidants, de l’autonomie, de l’isolement, de la citoyenneté et de la solidarité territoriale deviennent de plus en plus importantes. Cette contribution s’appuie notamment sur des réflexions issues de l’UDAF 68, de la commission Soulagement des aidants du CDCA Alsace, d’associations familiales et parentales, en particulier dans le monde du handicap et des familles confrontées à la vulnérabilité de tous âges.</text:p>
      <text:p text:style-name="Text_20_body">Elle est également nourrie par les ressources conceptuelles du laboratoire d’idées Dediĉi, notamment autour des cercles de personnes de confiance, des petits toits humains, des grands toits institutionnels, des cinq rôles de solidarité, du soulagement des aidants et de la nécessité de s’occuper activement et durablement de chaque situation.</text:p>
      <text:p text:style-name="Text_20_body">Cette origine doit être comprise avec justesse. Le dossier n’est pas présenté comme un projet appartenant à une organisation particulière. Il est proposé comme une contribution ouverte, citoyenne et universelle, que les acteurs alsaciens peuvent examiner, discuter, transformer et éventuellement expérimenter selon leurs propres responsabilités.</text:p>
      <text:h text:style-name="Heading_20_1" text:outline-level="1"><text:soft-page-break/>Annexe 3</text:h>
      <text:h text:style-name="Heading_20_2" text:outline-level="2">Ressources conceptuelles disponibles</text:h>
      <text:p text:style-name="Text_20_body">La proposition <text:span text:style-name="Strong_20_Emphasis">Zéro sans Relations</text:span> peut s’appuyer sur plusieurs ressources déjà travaillées. Ces ressources ne sont pas nécessaires pour comprendre la première lecture du dossier, mais elles peuvent aider à approfondir la démarche si les acteurs souhaitent aller plus loin.</text:p>
      <text:p text:style-name="Text_20_body">Parmi ces ressources figurent notamment les travaux de Dediĉi sur les cercles de personnes de confiance, les petits toits humains, les grands toits institutionnels, les cinq rôles de solidarité, la famille sociale étendue, le Code de la Solidarité, le soulagement durable des aidants et la préparation de l’avenir lorsque les proches ne pourront plus être là.</text:p>
      <text:p text:style-name="Text_20_body">Ces ressources peuvent servir à préciser le vocabulaire, former les acteurs, construire les fiches actions, outiller l’audit humain de situation, travailler la posture des volontaires, penser l’articulation entre solidarité citoyenne et solidarité institutionnelle, et documenter l’expérimentation. Elles doivent rester des appuis. Le cœur politique du dossier demeure <text:span text:style-name="Strong_20_Emphasis">Zéro sans Relations</text:span> : une proposition alsacienne ouverte, adressée à la Collectivité européenne d’Alsace et à ses partenaires, pour expérimenter une solidarité organisée en continuité autour des situations de vulnérabilité.</text:p>
      <text:h text:style-name="Heading_20_1" text:outline-level="1">Annexe 4</text:h>
      <text:h text:style-name="Heading_20_2" text:outline-level="2">Premières fiches actions à développer</text:h>
      <text:p text:style-name="Text_20_body">Les fiches suivantes constituent une première base de travail. Elles ne sont pas un programme arrêté. Elles pourront être discutées, priorisées, fusionnées, réécrites ou complétées avec les acteurs concernés.</text:p>
      <text:p text:style-name="Text_20_body">Une première fiche pourrait concerner l’ouverture politique de <text:span text:style-name="Strong_20_Emphasis">Zéro sans Relations</text:span>, afin de donner une légitimité publique à l’expérimentation et d’inviter les acteurs alsaciens à s’en saisir. Une deuxième fiche pourrait porter sur l’appel alsacien aux volontaires solidaires, pour permettre aux personnes physiques et aux structures intéressées de signaler leur intérêt, leur disponibilité ou leur souhait de comprendre. Une troisième fiche pourrait proposer la création d’un premier espace d’accueil des personnes intéressées, afin d’accueillir les premiers signes d’intérêt, d’informer, de rassurer et d’orienter vers les étapes suivantes.</text:p>
      <text:p text:style-name="Text_20_body">Une autre fiche pourrait porter sur une formation courte à l’aller-vers délicat, pour donner les repères essentiels : proposer sans imposer, repérer sans dénoncer, écouter sans prendre le pouvoir et respecter l’intime. Une fiche complémentaire pourrait poser une charte éthique de repérage prudent, afin de protéger les personnes vulnérables, les aidants, les volontaires et les professionnels contre les risques d’intrusion, de confusion ou d’exposition.</text:p>
      <text:p text:style-name="Text_20_body">D’autres fiches pourraient concerner l’identification de quelques situations déjà connues, l’exploration des situations moins visibles, le test d’un audit humain de situation, la lecture du petit toit humain existant ou manquant, et l’installation d’une veille minimale et prudente. Elles <text:soft-page-break/>permettraient de passer progressivement de l’intention générale à une première capacité de compréhension et de continuité autour des situations.</text:p>
      <text:p text:style-name="Text_20_body">Une autre série de fiches pourrait porter sur l’engagement à ne plus lâcher, l’organisation de points de veille territoriaux, l’appel de volontaires autour de besoins identifiés, le soutien aux aidants dans les situations repérées, la mobilisation des employeurs et des structures volontaires, le renforcement progressif des cercles de personnes de confiance et l’exploration des appuis juridiques possibles.</text:p>
      <text:p text:style-name="Text_20_body">Enfin, des fiches d’apprentissage pourraient être consacrées aux récits anonymisés, à l’évaluation des effets humains et organisationnels, et à la préparation d’un essaimage progressif. Ces fiches permettraient de documenter les effets de l’expérimentation sans exposer les personnes, et d’aider les acteurs à décider ce qui mérite d’être poursuivi, adapté ou élargi.</text:p>
      <text:h text:style-name="Heading_20_1" text:outline-level="1">Annexe 5</text:h>
      <text:h text:style-name="Heading_20_2" text:outline-level="2">Ressources méthodologiques déjà disponibles</text:h>
      <text:p text:style-name="Text_20_body">Certaines dimensions pratiques de la démarche sont déjà suffisamment pensées pour pouvoir être mises au travail rapidement. Cela concerne notamment la manière d’organiser un premier geste de disponibilité, sans exposer trop vite les personnes et sans leur donner le sentiment qu’elles seraient immédiatement engagées dans une responsabilité lourde.</text:p>
      <text:p text:style-name="Text_20_body">L’un des enjeux du choc d’engagement volontaire est de permettre à une personne de lever le doigt avec prudence. Ce premier geste peut simplement signifier : je souhaite comprendre, je veux être informé, je peux peut-être être là, je pourrais être recontacté, je pourrais me former, je pourrais contribuer plus tard si cela devient juste et possible.</text:p>
      <text:p text:style-name="Text_20_body">Des ressources méthodologiques existent déjà pour penser cette trace de présence, cette entrée progressive dans l’engagement, et cette protection contre l’exposition prématurée. Elles pourront être mobilisées si les acteurs souhaitent travailler plus précisément les conditions pratiques de l’appel aux volontaires.</text:p>
      <text:p text:style-name="Text_20_body">Le protocole RETO, travaillé par Dediĉi comme méthode de trace de présence, pourra notamment être examiné comme ressource possible. Il ne constitue pas le cœur politique de <text:span text:style-name="Strong_20_Emphasis">Zéro sans Relations</text:span>. Il peut cependant aider à penser une question très concrète : comment permettre à des personnes de signaler une disponibilité, sans se montrer trop vite, sans être immédiatement sollicitées, et sans être enfermées dans un engagement prématuré ?</text:p>
      <text:p text:style-name="Text_20_body">L’outil, quel qu’il soit, devra rester au service du principe : rendre possible un premier geste libre, prudent, réversible et accompagné.</text:p>
      <text:h text:style-name="Heading_20_1" text:outline-level="1"><text:soft-page-break/>Annexe 6</text:h>
      <text:h text:style-name="Heading_20_2" text:outline-level="2">Versions courtes à produire ensuite</text:h>
      <text:p text:style-name="Text_20_body">Le présent dossier constitue le socle complet de la proposition. Il n’a pas vocation à être le seul support de communication. Si la Collectivité européenne d’Alsace ou des partenaires souhaitent examiner la démarche, plusieurs versions courtes pourront être produites à partir de ce document.</text:p>
      <text:p text:style-name="Text_20_body">Une synthèse politique d’une page permettra de présenter l’intention centrale. Une présentation courte de deux pages permettra de donner un peu plus de contexte et de montrer l’enchaînement de mise en œuvre. Des fiches spécifiques pourront ensuite être préparées pour les élus, les communes, les associations, les aidants, les professionnels, les citoyens volontaires et les partenaires institutionnels. Un support de réunion, une présentation visuelle, un texte d’appel aux volontaires et une première trame de communication publique pourront également être produits.</text:p>
      <text:p text:style-name="Text_20_body">Ces versions courtes permettront de rendre la proposition accessible selon les publics, sans perdre le fond. Elles devront conserver les repères essentiels : <text:span text:style-name="Strong_20_Emphasis">Zéro sans Relations</text:span>, le cercle de personnes de confiance, le petit toit humain, l’alliance entre solidarité citoyenne et solidarité institutionnelle, le principe de ne plus lâcher les situations repérées, et la nécessité de construire progressivement une expérimentation acceptable.</text:p>
      <text:h text:style-name="Heading_20_1" text:outline-level="1">Dernière note de clôture</text:h>
      <text:p text:style-name="Text_20_body">Le présent document peut être lu comme une base de travail complète. Il ne prétend pas clore la discussion. Il cherche au contraire à l’ouvrir sérieusement. Il rassemble une intuition citoyenne, une inquiétude partagée, une proposition de changement de regard, des pistes de mise en œuvre et des ressources pour approfondir.</text:p>
      <text:p text:style-name="Text_20_body">La suite appartient aux acteurs qui souhaiteront s’en saisir. Si la Collectivité européenne d’Alsace, les communes, les associations, les professionnels, les familles, les aidants, les citoyens et les institutions reconnaissent dans cette proposition une piste utile, alors <text:span text:style-name="Strong_20_Emphasis">Zéro sans Relations</text:span> pourra devenir un chantier collectif : non pas un dispositif de plus, mais une manière nouvelle de faire tenir les situations de vulnérabilité dans le temps, à partir des personnes, de leurs relations humaines essentielles et des ressources du territoire.</text:p>
      <text:p text:style-name="Text_20_body">Le dossier se ferme donc volontairement sur une invitation à examiner, discuter, transformer, expérimenter et apprendre. Si cette intuition se confirme, l’Alsace pourrait ouvrir une alliance durable pour que les personnes vulnérables ne restent plus sans <text:span text:style-name="Strong_20_Emphasis">Relations</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323df1" officeooo:paragraph-rsid="00323df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105</text:page-number>/<text:page-count>10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5T10:21:12.783657100</meta:creation-date>
    <dc:date>2026-06-05T11:25:44.810276400</dc:date>
    <meta:editing-duration>PT59M18S</meta:editing-duration>
    <meta:editing-cycles>43</meta:editing-cycles>
    <meta:generator>LibreOffice/25.8.6.2$Windows_X86_64 LibreOffice_project/b4b39682cd9868fa725bc664aff94278d315bd04</meta:generator>
    <meta:document-statistic meta:table-count="0" meta:image-count="0" meta:object-count="0" meta:page-count="105" meta:paragraph-count="972" meta:word-count="52234" meta:character-count="346627" meta:non-whitespace-character-count="295343"/>
  </office:meta>
</office:document-meta>
</file>